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nairestraat 9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besloten om de beslistermijn voor de aanvraag met zaaknummer V-2020-1511 voor een omgevingsvergunning : handelen in strijd met regels ruimtelijke ordening t.b.v. het starten van een Bed &amp; Breakfast, op locatie Bonairestraat 9 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83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90 472082</meta:user-defined>
    <meta:user-defined meta:name="DC.title">Kennisgeving verlenging beslistermijn omgevingsvergunning  Bonairestraat 9 4</meta:user-defined>
    <meta:user-defined meta:name="OVERHEID.PostcodeHuisnummer/OVERHEIDop.postcodeHuisnummer">7521VG 7</meta:user-defined>
    <meta:user-defined meta:name="OVERHEIDop.straatnaam">Bonairestraat</meta:user-defined>
    <meta:user-defined meta:name="OVERHEIDop.woonplaats">Ensched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33</meta:user-defined>
    <meta:user-defined meta:name="OVERHEIDop.GmbID/DC.identifier">gmb-2020-141833</meta:user-defined>
    <meta:user-defined meta:name="OVERHEIDop.versieInformatie"/>
  </office:meta>
</office:document-meta>
</file>