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functie en het brandveilig gebruiken van het gebouw: Dennenweg 16 t/m 2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Dennenweg 16 t/m 26, 7004 BS</text:p>
            <text:p text:style-name="common-al">Omschrijving:  wijzigen van de functie en het brandveilig gebruiken van het gebouw</text:p>
            <text:p text:style-name="common-al">Dossiernummer:  20200265</text:p>
            <text:p text:style-name="common-al">Datum indiening:  19 me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83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3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3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547.72 440673.02</meta:user-defined>
    <meta:user-defined meta:name="DC.title">Aanvraag omgevingsvergunning voor het wijzigen van de functie en het brandveilig gebruiken van het gebouw: Dennenweg 16 t/m 26 in Doetinchem</meta:user-defined>
    <meta:user-defined meta:name="OVERHEID.PostcodeHuisnummer/OVERHEIDop.postcodeHuisnummer">7004BS 16</meta:user-defined>
    <meta:user-defined meta:name="OVERHEIDop.straatnaam">Dennenweg</meta:user-defined>
    <meta:user-defined meta:name="OVERHEIDop.woonplaats">Doetinche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31</meta:user-defined>
    <meta:user-defined meta:name="OVERHEIDop.GmbID/DC.identifier">gmb-2020-141831</meta:user-defined>
    <meta:user-defined meta:name="OVERHEIDop.versieInformatie"/>
  </office:meta>
</office:document-meta>
</file>