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hiervoor aangewezen)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8.</text:span>
          </text:p>
            <text:p text:style-name="common-al">
            <text:span text:style-name="nadrukvet">Status: toegekend.</text:span>
          </text:p>
            <text:p text:style-name="common-al">Op 3 juni 2020 heeft de gemeente een besluit genomen op de aanvraag vergunning gebruik openbare ruimte voordiverse (hiervoor aangewezen) locaties binnen de gemeente. Het besluit betreft vergunning plaatsen driehoeksborden tbv adviesdagen Rabobank 8 t/m 15 jun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83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92.53 487966.54</meta:user-defined>
    <meta:user-defined meta:name="DC.title">Gemeente Nunspeet - Kennisgeving besluit op aanvraag vergunning gebruik openbare ruimte diverse (hiervoor aangewezen) locaties binnen de gemeente</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6-05</meta:user-defined>
    <meta:user-defined meta:name="DCTERMS.W3CDTF/OVERHEIDop.jaargang">2020</meta:user-defined>
    <meta:user-defined meta:name="OVERHEIDop.publicationIssue">141830</meta:user-defined>
    <meta:user-defined meta:name="OVERHEIDop.GmbID/DC.identifier">gmb-2020-141830</meta:user-defined>
    <meta:user-defined meta:name="OVERHEIDop.versieInformatie"/>
  </office:meta>
</office:document-meta>
</file>