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Pioen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0 besloten om de beslistermijn voor de aanvraag met zaaknummer V-2020-2202 voor een omgevingsvergunning : het vergroten van een woonhuis met een 2e verdieping, op locatie Pioenstraat 1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182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2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2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832 472262</meta:user-defined>
    <meta:user-defined meta:name="DC.title">Kennisgeving verlenging beslistermijn omgevingsvergunning  Pioenstraat 10</meta:user-defined>
    <meta:user-defined meta:name="OVERHEID.PostcodeHuisnummer/OVERHEIDop.postcodeHuisnummer">7531KB 10</meta:user-defined>
    <meta:user-defined meta:name="OVERHEIDop.straatnaam">Pioenstraat</meta:user-defined>
    <meta:user-defined meta:name="OVERHEIDop.woonplaats">Ensched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1826</meta:user-defined>
    <meta:user-defined meta:name="OVERHEIDop.GmbID/DC.identifier">gmb-2020-141826</meta:user-defined>
    <meta:user-defined meta:name="OVERHEIDop.versieInformatie"/>
  </office:meta>
</office:document-meta>
</file>