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de Fokkerweg, 1119 NL Schiphol Rijk, Dura Vermeer Beton- en Waterbouw B.V., het het vergroten van een bestaande ondergrondse overkluizing voor het project Hovasz nabij de Fokkerweg te Schiphol Rijk, datum verlengingsbesluit: 02-06-2020, zaak 9559746, OLO-5083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82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19.492 477340.249</meta:user-defined>
    <meta:user-defined meta:name="DC.title">Verlenging beslistermijn aanvraag omgevingsvergunning, Nabij de Fokkerweg, 1119 NL Schiphol Rijk, Dura Vermeer Beton- en Waterbouw B.V., het het vergroten van een bestaande ondergrondse overkluizing voor het project Hovasz nabij de Fokkerweg te Schiphol Rijk, datum verlengingsbesluit: 02-06-2020, zaak 9559746, OLO-5083017.</meta:user-defined>
    <meta:user-defined meta:name="OVERHEID.PostcodeHuisnummer/OVERHEIDop.postcodeHuisnummer">1119NL 24</meta:user-defined>
    <meta:user-defined meta:name="OVERHEIDop.straatnaam">Cessnalaan</meta:user-defined>
    <meta:user-defined meta:name="OVERHEIDop.woonplaats">Schiphol-Rij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25</meta:user-defined>
    <meta:user-defined meta:name="OVERHEIDop.GmbID/DC.identifier">gmb-2020-141825</meta:user-defined>
    <meta:user-defined meta:name="OVERHEIDop.versieInformatie"/>
  </office:meta>
</office:document-meta>
</file>