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Jachtheuvel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0 een besluit genomen. Het gaat om een aanvraag voor een gehandicaptenparkeerplaats 66-LL-BP bij locatie Jachtheuvel 14.</text:p>
            <text:p text:style-name="common-al">
            <text:span text:style-name="nadrukvet">Locatie:</text:span>
          </text:p>
            <text:p text:style-name="common-al">Jachtheuvel 1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0-00593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4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82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achtheuvel 14 in Best;een aanvraag voor een gehandicaptenparkeerplaats 66-LL-BP bij locatie Jachtheuvel 14</meta:user-defined>
    <dc:language>nl</dc:language>
    <meta:user-defined meta:name="OVERHEID.EPSG28992/DC.spatial">154375 389696</meta:user-defined>
    <meta:user-defined meta:name="DC.title">Besluit aanwijzen individuele invalidenparkeerplaats, Jachtheuvel 14 in Best</meta:user-defined>
    <meta:user-defined meta:name="OVERHEID.PostcodeHuisnummer/OVERHEIDop.postcodeHuisnummer">5685AW 14</meta:user-defined>
    <meta:user-defined meta:name="OVERHEIDop.straatnaam">Jachtheuvel</meta:user-defined>
    <meta:user-defined meta:name="OVERHEIDop.woonplaats">Be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24</meta:user-defined>
    <meta:user-defined meta:name="OVERHEIDop.GmbID/DC.identifier">gmb-2020-141824</meta:user-defined>
    <meta:user-defined meta:name="OVERHEIDop.versieInformatie"/>
  </office:meta>
</office:document-meta>
</file>