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8 woningen met bergingen: Ruyslaan ong. (sectie M, perceelnr. 4930 t/m 493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uyslaan ong. (sectie M, perceelnr. 4930 t/m 4937)</text:p>
            <text:p text:style-name="common-al">Omschrijving:  bouwen van 8 woningen met bergingen</text:p>
            <text:p text:style-name="common-al">Dossiernummer:  20200184</text:p>
            <text:p text:style-name="common-al">Datum indiening:  25 me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82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2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2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403.226 442265.497</meta:user-defined>
    <meta:user-defined meta:name="DC.title">Aanvraag omgevingsvergunning voor het bouwen van 8 woningen met bergingen: Ruyslaan ong. (sectie M, perceelnr. 4930 t/m 4937) in Doetinchem</meta:user-defined>
    <meta:user-defined meta:name="OVERHEID.PostcodeHuisnummer/OVERHEIDop.postcodeHuisnummer">7003BC 13</meta:user-defined>
    <meta:user-defined meta:name="OVERHEIDop.straatnaam">Ruyslaan</meta:user-defined>
    <meta:user-defined meta:name="OVERHEIDop.woonplaats">Doet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20</meta:user-defined>
    <meta:user-defined meta:name="OVERHEIDop.GmbID/DC.identifier">gmb-2020-141820</meta:user-defined>
    <meta:user-defined meta:name="OVERHEIDop.versieInformatie"/>
  </office:meta>
</office:document-meta>
</file>