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ort Kijk in de Potstraat 2 te Nijmegen: bouwobjectenvergunning periode 20-05-2020 tm 30-06-202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20</text:p>
            <text:p text:style-name="common-al">
            <text:span text:style-name="nadrukvet">Omschrijving: </text:span>bouwobjectenvergunning periode 20-05-2020 tm 30-06-2020 (Fort Kijk in de Potstraat 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0.104193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5-2020</text:p>
            <text:p text:style-name="common-al">
            <text:span text:style-name="nadrukvet">Definitieve beschikking verzonden: </text:span>03-06-2020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7-2020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4 juni 2020 tot en met 15 juli 2020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4E6A76ED-06A8-4804-A53C-9637F19FFF53" xlink:type="simple">http://www.nijmegen.nl/vergunningpagina/?guid=4E6A76ED-06A8-4804-A53C-9637F19FFF5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811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1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811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09.63 427899.34</meta:user-defined>
    <meta:user-defined meta:name="DC.title">Fort Kijk in de Potstraat 2 te Nijmegen: bouwobjectenvergunning periode 20-05-2020 tm 30-06-2020 - apv vergunning – Bijzondere wetten  - Vergunning verleend</meta:user-defined>
    <meta:user-defined meta:name="OVERHEID.PostcodeHuisnummer/OVERHEIDop.postcodeHuisnummer">6521BV 2</meta:user-defined>
    <meta:user-defined meta:name="OVERHEIDop.straatnaam">Fort Kijk in de Potstraat</meta:user-defined>
    <meta:user-defined meta:name="OVERHEIDop.woonplaats">Nijmeg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811</meta:user-defined>
    <meta:user-defined meta:name="OVERHEIDop.GmbID/DC.identifier">gmb-2020-141811</meta:user-defined>
    <meta:user-defined meta:name="OVERHEIDop.versieInformatie"/>
  </office:meta>
</office:document-meta>
</file>