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straat 54 te Nijmegen: bouwobjectenvergunning periode 25-05-2020 tm 18-09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bouwobjectenvergunning periode 25-05-2020 tm 18-09-2020 (Kamerlingh Onnesstraat 5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86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4-2020</text:p>
            <text:p text:style-name="common-al">
            <text:span text:style-name="nadrukvet">Definitieve beschikking verzonden: </text:span>03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20 tot en met 15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96F68A9-9E4D-4E01-82D9-D08B029184D6" xlink:type="simple">http://www.nijmegen.nl/vergunningpagina/?guid=996F68A9-9E4D-4E01-82D9-D08B029184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0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72.39 425104.93</meta:user-defined>
    <meta:user-defined meta:name="DC.title">Kamerlingh Onnesstraat 54 te Nijmegen: bouwobjectenvergunning periode 25-05-2020 tm 18-09-2020 - apv vergunning – Bijzondere wetten  - Vergunning verleend</meta:user-defined>
    <meta:user-defined meta:name="OVERHEID.PostcodeHuisnummer/OVERHEIDop.postcodeHuisnummer">6533HL 54</meta:user-defined>
    <meta:user-defined meta:name="OVERHEIDop.straatnaam">Kamerlingh Onnesstraat</meta:user-defined>
    <meta:user-defined meta:name="OVERHEIDop.woonplaats">Nijme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09</meta:user-defined>
    <meta:user-defined meta:name="OVERHEIDop.GmbID/DC.identifier">gmb-2020-141809</meta:user-defined>
    <meta:user-defined meta:name="OVERHEIDop.versieInformatie"/>
  </office:meta>
</office:document-meta>
</file>