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1 te Nijmegen: verwijderen van asbesthoude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0</text:p>
            <text:p text:style-name="common-al">
            <text:span text:style-name="nadrukvet">Omschrijving: </text:span>verwijderen van asbesthoudende golfplaten (Maas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57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CC2C99-81B3-4842-B176-5289D81A7DEF" xlink:type="simple">http://www.nijmegen.nl/vergunningpagina/?guid=FDCC2C99-81B3-4842-B176-5289D81A7D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80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0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0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74.08 429028.15</meta:user-defined>
    <meta:user-defined meta:name="DC.title">Maasstraat 1 te Nijmegen: verwijderen van asbesthoudende golfplaten - meldingen - Melding ontvangen</meta:user-defined>
    <meta:user-defined meta:name="OVERHEID.PostcodeHuisnummer/OVERHEIDop.postcodeHuisnummer">6541ZB 1</meta:user-defined>
    <meta:user-defined meta:name="OVERHEIDop.straatnaam">Maasstraat</meta:user-defined>
    <meta:user-defined meta:name="OVERHEIDop.woonplaats">Nijmeg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08</meta:user-defined>
    <meta:user-defined meta:name="OVERHEIDop.GmbID/DC.identifier">gmb-2020-141808</meta:user-defined>
    <meta:user-defined meta:name="OVERHEIDop.versieInformatie"/>
  </office:meta>
</office:document-meta>
</file>