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407 te Nijmegen: san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0</text:p>
            <text:p text:style-name="common-al">
            <text:span text:style-name="nadrukvet">Omschrijving: </text:span>saneren van asbest (Tolhuis 240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562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0B96103-FD3B-4BDE-A9A7-BF7A447A9541" xlink:type="simple">http://www.nijmegen.nl/vergunningpagina/?guid=30B96103-FD3B-4BDE-A9A7-BF7A447A954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0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0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0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73.89 425405.86</meta:user-defined>
    <meta:user-defined meta:name="DC.title">Tolhuis 2407 te Nijmegen: saneren van asbest - meldingen - Melding ontvangen</meta:user-defined>
    <meta:user-defined meta:name="OVERHEID.PostcodeHuisnummer/OVERHEIDop.postcodeHuisnummer">6537MG 2407</meta:user-defined>
    <meta:user-defined meta:name="OVERHEIDop.straatnaam">Tolhuis</meta:user-defined>
    <meta:user-defined meta:name="OVERHEIDop.woonplaats">Nijme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07</meta:user-defined>
    <meta:user-defined meta:name="OVERHEIDop.GmbID/DC.identifier">gmb-2020-141807</meta:user-defined>
    <meta:user-defined meta:name="OVERHEIDop.versieInformatie"/>
  </office:meta>
</office:document-meta>
</file>