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8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saneren van asbest (Kanunnik Faber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55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916B43-0CB7-49C1-886C-A02D209E409F" xlink:type="simple">http://www.nijmegen.nl/vergunningpagina/?guid=FA916B43-0CB7-49C1-886C-A02D209E40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0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4.54 425028.55</meta:user-defined>
    <meta:user-defined meta:name="DC.title">Kanunnik Faberstraat 8 te Nijmegen: saneren van asbest - meldingen - Melding ontvangen</meta:user-defined>
    <meta:user-defined meta:name="OVERHEID.PostcodeHuisnummer/OVERHEIDop.postcodeHuisnummer">6525TR 8</meta:user-defined>
    <meta:user-defined meta:name="OVERHEIDop.straatnaam">Kanunnik Faberstraat</meta:user-defined>
    <meta:user-defined meta:name="OVERHEIDop.woonplaats">Nijme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06</meta:user-defined>
    <meta:user-defined meta:name="OVERHEIDop.GmbID/DC.identifier">gmb-2020-141806</meta:user-defined>
    <meta:user-defined meta:name="OVERHEIDop.versieInformatie"/>
  </office:meta>
</office:document-meta>
</file>