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ijvend opblaasbaar waterpark, Zalnéweg 110 (zaaknummer Z2020-0000681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alnéweg 110 </text:span>
            <text:span text:style-name="nadrukvet">– </text:span>ontvangen 28 mei 2020 voor het plaatsen van een drijvend opblaasbaar waterpa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8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98.091 501374.229</meta:user-defined>
    <meta:user-defined meta:name="DC.title">Aanvraag Omgevingsvergunning, plaatsen drijvend opblaasbaar waterpark, Zalnéweg 110 (zaaknummer Z2020-00006815)</meta:user-defined>
    <meta:user-defined meta:name="OVERHEID.PostcodeHuisnummer/OVERHEIDop.postcodeHuisnummer">8026PZ 110</meta:user-defined>
    <meta:user-defined meta:name="OVERHEIDop.straatnaam">Zaln??weg</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805</meta:user-defined>
    <meta:user-defined meta:name="OVERHEIDop.GmbID/DC.identifier">gmb-2020-141805</meta:user-defined>
    <meta:user-defined meta:name="OVERHEIDop.versieInformatie"/>
  </office:meta>
</office:document-meta>
</file>