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9098 te Nijmegen: saneren van asbest -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20</text:p>
            <text:p text:style-name="common-al">
            <text:span text:style-name="nadrukvet">Omschrijving: </text:span>saneren van asbest - Bron 1 (Zwanenveld 909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552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E13439E-C6C7-4DE3-AC9C-0009E520B9E8" xlink:type="simple">http://www.nijmegen.nl/vergunningpagina/?guid=CE13439E-C6C7-4DE3-AC9C-0009E520B9E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1804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0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0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302.87 426215.4</meta:user-defined>
    <meta:user-defined meta:name="DC.title">Zwanenveld 9098 te Nijmegen: saneren van asbest - Bron 1 - meldingen - Melding ontvangen</meta:user-defined>
    <meta:user-defined meta:name="OVERHEID.PostcodeHuisnummer/OVERHEIDop.postcodeHuisnummer">6538SC 9098</meta:user-defined>
    <meta:user-defined meta:name="OVERHEIDop.straatnaam">Zwanenveld</meta:user-defined>
    <meta:user-defined meta:name="OVERHEIDop.woonplaats">Nijmeg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804</meta:user-defined>
    <meta:user-defined meta:name="OVERHEIDop.GmbID/DC.identifier">gmb-2020-141804</meta:user-defined>
    <meta:user-defined meta:name="OVERHEIDop.versieInformatie"/>
  </office:meta>
</office:document-meta>
</file>