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4-4-1-1">
      <style:table-column-properties style:rel-column-width="36*"/>
    </style:style>
    <style:style style:family="table-column" style:parent-style-name="colspec" style:name="id1-3-2-2-3-4-4-1-2">
      <style:table-column-properties style:rel-column-width="57*"/>
    </style:style>
  </office:automatic-styles>
  <office:body>
    <office:text>
      <text:p text:style-name="new_page_staatscourant"/>
      <text:p text:style-name="single-kop-titel">Verordening Meedoenfonds Midden-Groningen 2020</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zien het voorstel van burgemeester en wethouders van 12 november 2019;</text:p>
            <text:p text:style-name="al"/>
            <text:p text:style-name="al">gelet op artikel 147 van de Gemeentewet;</text:p>
            <text:p text:style-name="al"/>
            <text:p text:style-name="al">besluit vast te stellen de Verordening Meedoenfonds Midden-Groningen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p text:style-name="al">Deze verordening verstaat onder:</text:p>
              <text:p text:style-name="al">het college: het college van burgemeester en wethouders van de gemeente Midden-Groningen;</text:p>
              <text:p text:style-name="al">wet: Participatiewet;</text:p>
              <text:p text:style-name="al">volwassene: persoon van 18 jaar en ouder;</text:p>
              <text:p text:style-name="al">kind: een tot het huishouden behorend ten laste komend kind als bedoeld in art. 4, eerste lid en onder sub e van de wet;</text:p>
              <text:p text:style-name="al">studenten: de personen die onderwijs volgen waarvoor aanspraak op studiefinanciering kan bestaan op grond van de Wet studiefinanciering 2000 en de personen die onderwijs volgen waarvoor aanspraak kan bestaan op een tegemoetkoming op grond van hoofdstuk 4 van de Wet tegemoetkoming onderwijsbijdrage en schoolkosten.</text:p>
              <text:p text:style-name="al">de kosten: entreekosten, lidmaatschap, abonnement etcetera; hieronder wordt niet verstaande reiskosten en de genuttigde versnaperingen.</text:p>
              <text:p text:style-name="al">Wsnp: Wet schuldsanering natuurlijke personen.</text:p>
              <text:p text:style-name="al">Ioaw: Wet inkomensvoorziening oudere of gedeeltelijke arbeidsongeschikte werkloze werknemers;</text:p>
              <text:p text:style-name="al">zelfstandigen Ioaz: Wet inkomensvoorziening oudere of gedeeltelijk arbeidsongeschikte gewezen.</text:p>
              <text:p text:style-name="al">muziekschool: instelling waar docenten les geven in het bespelen van muziekinstrumenten aan mensen die dat in hun vrije tijd doen, geen muziekschool is een particulier die les geeft of een onderwijsinstelling die recht geeft op studiefinanciering op grond van de Wet studiefinanciering 2000.</text:p>
              <text:p text:style-name="al">Voor andere begrippen in deze verordening dan die uit het eerste lid, gelden de definities die staan   in de wet en in de Algemene wet bestuursrecht.</text:p>
              <text:p text:style-name="al"/>
            </text:section>
            <text:p text:style-name="hoofdstuk_bottom"/>
          </text:section>
          <text:section text:name="hoofdstuk_id1-3-2-2-2" text:style-name="hoofdstuk">
            <text:p text:style-name="hoofdstuk_kop"><text:span text:style-name="label">HOOFDSTUK</text:span> <text:span text:style-name="nr">2</text:span> 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Kring van rechthebbenden</text:p>
              <text:p text:style-name="al">Rechthebbenden zijn alleenstaanden, alleenstaande ouders of gehuwden die:</text:p>
              <text:p text:style-name="al">een inkomen hebben dat niet meer bedraagt dan 125% van de voor hen toepasselijke bijstandsnorm exclusief vakantiegeld als bedoeld in artikel 5 aanhef en onderdeel c van de wet waarbij de kostendelersnorm als bedoeld in artikel 22a van de Participatiewet buiten beschouwing blijft; én</text:p>
              <text:p text:style-name="al">op het moment waarop de kosten zijn gemaakt Nederlander waren of hieraan waren gelijk gesteld op grond van de wet; én</text:p>
              <text:p text:style-name="al">op het moment waarop de kosten zijn gemaakt hun woonplaats hadden in de gemeente Midden-Groningen als bedoeld in de artikelen 10, eerste lid, 11 van Boek 1 van het Burgerlijk Wetboek.</text:p>
              <text:p text:style-name="al">Deelnemers aan het wettelijk traject van de Wsnp of aan minnelijke regelingen overeenkomstig de Wsnp (schuldbemiddeling en saneringskredieten van kredietbanken) worden geacht te voldoen aan de inkomsteneis als bedoeld in het eerste lid, onderdeel a.</text:p>
              <text:p text:style-name="al">Studenten komen niet in aanmerking voor een vergoeding met uitzondering van studenten die alleenstaande ouder zijn op het moment waarop de kosten zijn gemaakt.</text:p>
              <text:p text:style-name="al"/>
            </text:section>
            <text:p text:style-name="hoofdstuk_bottom"/>
          </text:section>
          <text:section text:name="hoofdstuk_id1-3-2-2-3" text:style-name="hoofdstuk">
            <text:p text:style-name="hoofdstuk_kop"><text:span text:style-name="label">HOOFDSTUK</text:span> <text:span text:style-name="nr">3</text:span> DE SUBSID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Aard van de subsidies</text:p>
              <text:p text:style-name="al">Voor de kosten gemaakt of te maken in verband met de in dit hoofdstuk genoemde activiteiten van sociaal-culturele, recreatieve, educatieve en sportieve aard worden –met het oogmerk armoede te bestrijden en/of sociale uitsluiting te voorkomen– subsidies verleend in de vorm van een verstrekking om niet.</text:p>
              <text:p text:style-name="al"/>
            </text:section>
            <text:section text:name="artikel_id1-3-2-2-3-4" text:style-name="artikel">
              <text:p text:style-name="artikel_kop_titel"><text:span text:style-name="artikel_kop_label">Artikel</text:span> <text:span text:style-name="artikel_kop_nr">4</text:span> De voorzieningen en de hoogte van de subsidies</text:p>
              <text:p text:style-name="al">Voor deelname aan de navolgende voorzieningen in Nederland kunnen de daarachter vermelde subsidies worden verstrekt:</text:p>
              <text:p text:style-name="al"/>
              <text:section text:name="table_id1-3-2-2-3-4-4" text:style-name="table">
                <text:p text:style-name="table_top"/>
                <table:table table:style-name="tgroup">
                  <table:table-column table:style-name="id1-3-2-2-3-4-4-1-1"/>
                  <table:table-column table:style-name="id1-3-2-2-3-4-4-1-2"/>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Vergoeding</text:p>
                    </table:table-cell>
                  </table:table-row>
                  <table:table-row table:style-name="row">
                    <table:table-cell table:style-name="entry" table:number-rows-spanned="1" table:number-columns-spanned="1">
                      <text:p text:style-name="table_al">Zwembad en onderwijs</text:p>
                    </table:table-cell>
                    <table:table-cell table:style-name="entry" table:number-rows-spanned="1" table:number-columns-spanned="1">
                      <text:p text:style-name="table_al">100% van de kosten </text:p>
                    </table:table-cell>
                  </table:table-row>
                  <table:table-row table:style-name="row">
                    <table:table-cell table:style-name="entry" table:number-rows-spanned="1" table:number-columns-spanned="1">
                      <text:p text:style-name="table_al">Sport, sportschool, ballet</text:p>
                    </table:table-cell>
                    <table:table-cell table:style-name="entry" table:number-rows-spanned="1" table:number-columns-spanned="1">
                      <text:p text:style-name="table_al">100% van de kosten </text:p>
                    </table:table-cell>
                  </table:table-row>
                  <table:table-row table:style-name="row">
                    <table:table-cell table:style-name="entry" table:number-rows-spanned="1" table:number-columns-spanned="1">
                      <text:p text:style-name="table_al">Scouting</text:p>
                    </table:table-cell>
                    <table:table-cell table:style-name="entry" table:number-rows-spanned="1" table:number-columns-spanned="1">
                      <text:p text:style-name="table_al">100% van de kosten </text:p>
                    </table:table-cell>
                  </table:table-row>
                  <table:table-row table:style-name="row">
                    <table:table-cell table:style-name="entry" table:number-rows-spanned="1" table:number-columns-spanned="1">
                      <text:p text:style-name="table_al">Voor de kosten van AMV, korte cursussen en workshops cursussen van de afdeling kunsteducatie (muziek, zang, dans, theater en beeldende kunst) van het Kielzog te Hoogezand</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Instrumentaal of vocaal onderwijs</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Bibliotheek </text:p>
                    </table:table-cell>
                    <table:table-cell table:style-name="entry" table:number-rows-spanned="1" table:number-columns-spanned="1">
                      <text:p text:style-name="table_al">100% van de kosten vanaf 18 jaar</text:p>
                    </table:table-cell>
                  </table:table-row>
                  <table:table-row table:style-name="row">
                    <table:table-cell table:style-name="entry" table:number-rows-spanned="1" table:number-columns-spanned="1">
                      <text:p text:style-name="table_al">Kunstuitleen</text:p>
                    </table:table-cell>
                    <table:table-cell table:style-name="entry" table:number-rows-spanned="1" table:number-columns-spanned="1">
                      <text:p text:style-name="table_al">100% van de kosten </text:p>
                    </table:table-cell>
                  </table:table-row>
                  <table:table-row table:style-name="row">
                    <table:table-cell table:style-name="entry" table:number-rows-spanned="1" table:number-columns-spanned="1">
                      <text:p text:style-name="table_al">Recreatieve-, hobby-, sociale- en buurtverenigingen</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Cursussen </text:p>
                    </table:table-cell>
                    <table:table-cell table:style-name="entry" table:number-rows-spanned="1" table:number-columns-spanned="1">
                      <text:p text:style-name="table_al">100% van de kosten </text:p>
                    </table:table-cell>
                  </table:table-row>
                  <table:table-row table:style-name="row">
                    <table:table-cell table:style-name="entry" table:number-rows-spanned="1" table:number-columns-spanned="1">
                      <text:p text:style-name="table_al">Theater, bioscoop, museum, concert, culturele festivals</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Attractiepark, dierentuin, pretpark, speeltuinvereniging</text:p>
                    </table:table-cell>
                    <table:table-cell table:style-name="entry" table:number-rows-spanned="1" table:number-columns-spanned="1">
                      <text:p text:style-name="table_al">100% van de kosten </text:p>
                      <text:p text:style-name="table_al"/>
                    </table:table-cell>
                  </table:table-row>
                  <table:table-row table:style-name="row">
                    <table:table-cell table:style-name="entry" table:number-rows-spanned="1" table:number-columns-spanned="1">
                      <text:p text:style-name="table_al">Speel-o-theek</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Schoolreis of schoolexcursie </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Tussenschoolse schoolopvang</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Krant, telefoon, internet</text:p>
                    </table:table-cell>
                    <table:table-cell table:style-name="entry" table:number-rows-spanned="1" table:number-columns-spanned="1">
                      <text:p text:style-name="table_al">100% van de kosten vanaf 12 jaar</text:p>
                    </table:table-cell>
                  </table:table-row>
                  <table:table-row table:style-name="row">
                    <table:table-cell table:style-name="entry" table:number-rows-spanned="1" table:number-columns-spanned="1">
                      <text:p text:style-name="table_al">Kosten medische keuring voor een invalideparkeerkaart</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Verzekeringskosten scootmobiel</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Kosten aanschaf identiteitsbewijs kind</text:p>
                    </table:table-cell>
                    <table:table-cell table:style-name="entry" table:number-rows-spanned="1" table:number-columns-spanned="1">
                      <text:p text:style-name="table_al">100% van de kosten</text:p>
                    </table:table-cell>
                  </table:table-row>
                  <table:table-row table:style-name="row">
                    <table:table-cell table:style-name="entry" table:number-rows-spanned="1" table:number-columns-spanned="1">
                      <text:p text:style-name="table_al">Kindpakket </text:p>
                    </table:table-cell>
                    <table:table-cell table:style-name="entry" table:number-rows-spanned="1" table:number-columns-spanned="1">
                      <text:p text:style-name="table_al">Maximaal 60 euro per kind per kalenderjaar. </text:p>
                    </table:table-cell>
                  </table:table-row>
                  <table:table-row table:style-name="row">
                    <table:table-cell table:style-name="entry" table:number-rows-spanned="1" table:number-columns-spanned="1">
                      <text:p text:style-name="table_al">Kindpakket Voortgezet Onderwijs</text:p>
                    </table:table-cell>
                    <table:table-cell table:style-name="entry" table:number-rows-spanned="1" table:number-columns-spanned="1">
                      <text:p text:style-name="table_al">Voor de overgang van basis onderwijs naar voortgezet onderwijs een vergoeding per kind van maximaal  600 euro. Voor de schooljaren opvolgend een bedrag van maximaal 100 euro totdat het kind 18 jaar wordt. Voor de aanschaf van leermiddelen, sportkleding, een fiets, deelname schoolreis, een bureau en/of een computer/tablet/laptop.</text:p>
                    </table:table-cell>
                  </table:table-row>
                </table:table>
                <text:p text:style-name="table_bottom"/>
              </text:section>
              <text:p text:style-name="al"/>
              <text:p text:style-name="al">De maximale vergoeding bedraagt per kalenderjaar in totaal € 125 voor een volwassene.</text:p>
              <text:p text:style-name="al">De maximale vergoeding bedraagt per kalenderjaar in totaal € 200 voor een kind. </text:p>
              <text:p text:style-name="al">Bovenop de maximale vergoeding genoemd in artikel 4.2 en artikel 4.3 kan een volwassene of kind voor instrumentaal en vocaal onderwijs een vergoeding ontvangen van maximaal € 200. </text:p>
              <text:p text:style-name="al">Het kindpakket en kindpakket voortgezet onderwijs tellen niet mee in de maximale vergoeding als bedoeld in artikel 4.2 en artikel 4.3. </text:p>
              <text:p text:style-name="al">Het belang van het kind staat voorop. Een kind moet de kans krijgen om zich te ontwikkelen. Soms zijn er bijzondere omstandigheden om het doel van deze regeling te bereiken ongeacht het inkomen van de (stief)ouder(s). Als de kosten dan ook redelijk zijn en het realistisch is om te veronderstellen dat dit bijdraagt aan de ontwikkeling van het kind, kan op basis van een individuele beoordeling hiervoor een vergoeding worden gegeven. </text:p>
              <text:p text:style-name="al"/>
            </text:section>
            <text:p text:style-name="hoofdstuk_bottom"/>
          </text:section>
          <text:section text:name="hoofdstuk_id1-3-2-2-4" text:style-name="hoofdstuk">
            <text:p text:style-name="hoofdstuk_kop"><text:span text:style-name="label">HOOFDSTUK</text:span> <text:span text:style-name="nr">4</text:span> HET GELDEND MAKEN VAN HET RECHT OP EEN VERSTREKK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De aanvraag</text:p>
              <text:p text:style-name="al">Burgemeester en wethouders stellen het recht op een subsidie vast op een schriftelijke aanvraag door middel van een door burgemeester en wethouders vastgesteld formulier of, indien een schriftelijke aanvraag niet mogelijk is, ambtshalve.</text:p>
              <text:p text:style-name="al">Indien er sprake is van een gehuwden kan de aanvraag door één hunner worden ingediend.</text:p>
              <text:p text:style-name="al">De aanvraag kan alleen worden gedaan voor nota’s niet ouder dan 12 maanden, gerekend vanaf de datum van aanvraag.</text:p>
              <text:p text:style-name="al">De aanvraag kan ook ingediend worden voor kosten die nog niet gemaakt zijn maar binnen 3 maanden gemaakt zullen worden. Dit geldt niet voor de kosten van instrumentaal- of vocaal onderwijs.</text:p>
              <text:p text:style-name="al"/>
            </text:section>
            <text:section text:name="artikel_id1-3-2-2-4-4" text:style-name="artikel">
              <text:p text:style-name="artikel_kop_titel"><text:span text:style-name="artikel_kop_label">Artikel</text:span> <text:span text:style-name="artikel_kop_nr">6</text:span> Inlichtingenverplichting</text:p>
              <text:p text:style-name="al">Aanvrager voorziet de aanvraag van een bewijsstuk(ken) waaruit de inkomsten blijken en van een bewijsstuk waaruit zijn identiteit vastgesteld kan worden. In geval van gehuwden geldt dat van beiden (de in de vorige zin genoemde) bewijsstukken overgelegd moeten worden.</text:p>
              <text:p text:style-name="al">Voorgaande lid geldt niet voor zover uit andere hoofde blijkt dat belanghebbende tot de kring van rechthebbenden behoort. Dit is in ieder geval zo als belanghebbende:</text:p>
              <text:p text:style-name="al"> a. een uitkering ontvangt op grond van de wet, de Ioaw of Ioaz; of</text:p>
              <text:p text:style-name="al"> b. als sprake is van Wsnp of een vergelijkbare regeling van de gemeentelijke kredietbank; of</text:p>
              <text:p text:style-name="al"> c. als aanvraag volgt op toegewezen aanvraag die minder dan 12 maanden eerder is ingediend. </text:p>
              <text:p text:style-name="al">Voorts overlegt aanvrager op verzoek van het college een bewijsstuk van de in hoofdstuk 3 genoemde kosten waarvoor hij een subsidie aanvroeg.</text:p>
              <text:p text:style-name="al">Het college kan tot uiterlijk 6 maanden na de aanvraag het verzoek uit het vorige lid doen. </text:p>
              <text:p text:style-name="al"/>
            </text:section>
            <text:section text:name="artikel_id1-3-2-2-4-5" text:style-name="artikel">
              <text:p text:style-name="artikel_kop_titel"><text:span text:style-name="artikel_kop_label">Artikel</text:span> <text:span text:style-name="artikel_kop_nr">7</text:span> Betaling</text:p>
              <text:p text:style-name="al">De betaling kan geschieden anders dan op rekening van de aanvrager. Dit kunnen onder andere de Gemeentelijke Kredietbank, de Stichting Leergeld en door belanghebbende aangewezen derden zijn.</text:p>
              <text:p text:style-name="al"/>
            </text:section>
            <text:section text:name="artikel_id1-3-2-2-4-6" text:style-name="artikel">
              <text:p text:style-name="artikel_kop_titel"><text:span text:style-name="artikel_kop_label">Artikel</text:span> <text:span text:style-name="artikel_kop_nr">8</text:span> Terugvordering</text:p>
              <text:p text:style-name="al">Indien belanghebbende niet voldoet aan het verzoek van het college om een bewijsstuk in te leveren van de gemaakte kosten waarvoor subsidie is verleend en anderszins ook niet aannemelijk maakt dat de kosten gemaakt zijn, wordt de subsidie ingetrokken en het ter beschikking gestelde bedrag als onverschuldigd teruggevorderd.</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De uitvoering </text:p>
              <text:p text:style-name="al">Burgemeester en wethouders zijn belast met de uitvoering van deze verordening. Zij kunnen hiervoor nadere regels stellen.</text:p>
              <text:p text:style-name="al"/>
            </text:section>
            <text:section text:name="artikel_id1-3-2-2-5-4" text:style-name="artikel">
              <text:p text:style-name="artikel_kop_titel"><text:span text:style-name="artikel_kop_label">Artikel</text:span> <text:span text:style-name="artikel_kop_nr">10</text:span> Aanpassing van bedragen</text:p>
              <text:p text:style-name="al">De in hoofdstuk 3 genoemde bedragen kunnen met ingang van 2021 jaarlijks per 1 januari aangepast worden met het percentage van de consumentenprijsindexcijfer zoals vastgesteld door het Centraal Bureau voor de Statistiek en zoals gehanteerd door Kluwer Schulinck.</text:p>
              <text:p text:style-name="al"/>
            </text:section>
            <text:section text:name="artikel_id1-3-2-2-5-5" text:style-name="artikel">
              <text:p text:style-name="artikel_kop_titel"><text:span text:style-name="artikel_kop_label">Artikel</text:span> <text:span text:style-name="artikel_kop_nr">11</text:span> Onvoorziene omstandigheden</text:p>
              <text:p text:style-name="al">In gevallen waarin de uitvoering van onderhavige verordening niet voorziet, beslissen burgemeester en wethouders.</text:p>
              <text:p text:style-name="al"/>
            </text:section>
            <text:section text:name="artikel_id1-3-2-2-5-6" text:style-name="artikel">
              <text:p text:style-name="artikel_kop_titel"><text:span text:style-name="artikel_kop_label">Artikel</text:span> <text:span text:style-name="artikel_kop_nr">13</text:span> Inwerkingtreding</text:p>
              <text:p text:style-name="al">Deze verordening treedt in werking met ingang van 1 januari 2020.</text:p>
              <text:p text:style-name="al">Per datum inwerkingtreding van deze verordening wordt ingetrokken de Verordening Meedoen fonds Midden-Groningen 2019-2023, vastgesteld op 5 juli 2018.</text:p>
              <text:p text:style-name="al"/>
            </text:section>
            <text:section text:name="artikel_id1-3-2-2-5-7" text:style-name="artikel">
              <text:p text:style-name="artikel_kop_titel"><text:span text:style-name="artikel_kop_label">Artikel</text:span> <text:span text:style-name="artikel_kop_nr">14</text:span> Citeertitel</text:p>
              <text:p text:style-name="al">Deze verordening kan worden aangehaald als: Verordening Meedoenfonds Midden-Groningen 2020.</text:p>
              <text:p text:style-name="al"/>
              <text:p text:style-name="al"/>
              <text:p text:style-name="al"/>
              <text:p text:style-name="al"/>
              <text:p text:style-name="al"/>
              <text:p text:style-name="al"/>
              <text:p text:style-name="al"/>
              <text:p text:style-name="al"/>
              <text:p text:style-name="al"/>
            </text:section>
            <text:section text:name="artikel_id1-3-2-2-5-8" text:style-name="artikel">
              <text:p text:style-name="artikel_kop_titel"><text:span text:style-name="artikel_kop_label"/> <text:span text:style-name="artikel_kop_nr"/>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1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idden-Groningen</meta:user-defined>
    <meta:user-defined meta:name="OVERHEID.Informatietype/DC.type">officiële publicatie</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TaxonomieBeleidsagenda/OVERHEID.category">Sociale zekerheid | Organisatie en beleid</meta:user-defined>
    <meta:user-defined meta:name="DC.source">artikel 147 van de Gemeentewet]|[1.0:c:BWBR0005416&amp;artikel=147&amp;g=2019-01-01</meta:user-defined>
    <meta:user-defined meta:name="DCTERMS.alternative">Verordening Meedoenfonds Midden-Groningen 2020</meta:user-defined>
    <dc:language>nl</dc:language>
    <meta:user-defined meta:name="OVERHEID.Gemeente/DC.spatial">Midden-Groningen</meta:user-defined>
    <meta:user-defined meta:name="DC.title">Verordening Meedoenfonds Midden-Groningen 2020</meta:user-defined>
    <meta:user-defined meta:name="DCTERMS.W3CDTF/DCTERMS.available">2020-01-02</meta:user-defined>
    <meta:user-defined meta:name="DCTERMS.W3CDTF/OVERHEIDop.jaargang">2020</meta:user-defined>
    <meta:user-defined meta:name="OVERHEIDop.publicationIssue">1418</meta:user-defined>
    <meta:user-defined meta:name="OVERHEIDop.betreftRegeling">CVDR635695_1</meta:user-defined>
    <meta:user-defined meta:name="xs:date/OVERHEIDop.startdatum">2020-01-01</meta:user-defined>
    <meta:user-defined meta:name="OVERHEIDop.GmbID/DC.identifier">gmb-2020-1418</meta:user-defined>
    <meta:user-defined meta:name="OVERHEIDop.versieInformatie"/>
  </office:meta>
</office:document-meta>
</file>