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31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verbouwen van de woning (Hengstdalseweg 131 te Nijmegen)</text:p>
            <text:p text:style-name="common-al">
            <text:span text:style-name="nadrukvet">Activiteiten: </text:span>Bouwen; </text:p>
            <text:p text:style-name="common-al">
            <text:span text:style-name="nadrukvet">Zaaknummer: </text:span>W.Z20.101874.01</text:p>
            <text:p text:style-name="common-al">
            <text:span text:style-name="nadrukvet">Product: </text:span>omgevingsvergunning</text:p>
            <text:p text:style-name="common-al">
            <text:span text:style-name="nadrukvet">Ontvangst: </text:span>02-03-2020</text:p>
            <text:p text:style-name="common-al">
            <text:span text:style-name="nadrukvet">Definitieve beschikking verzonden: </text:span>03-06-2020</text:p>
            <text:p text:style-name="common-al">
            <text:span text:style-name="nadrukvet">Definitieve beschikking ter inzage gelegd: </text:span>05-06-2020</text:p>
            <text:p text:style-name="common-al">
            <text:span text:style-name="nadrukvet">Einddatum bezwaartermijn: </text:span>15-07-2020</text:p>
            <text:p text:style-name="common-al"/>
            <text:p text:style-name="common-al">
            <text:span text:style-name="nadrukvet">Soort: </text:span>Vergunning verleend</text:p>
            <text:p text:style-name="common-al">
            <text:span text:style-name="nadrukvet">Uw mogelijkheid: </text:span>U kunt een bezwaar indienen. Dit kan van 4 juni 2020 tot en met 15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A7ABE8-84A0-4816-B4B9-F5F03D1F5839" xlink:type="simple">http://www.nijmegen.nl/vergunningpagina/?guid=54A7ABE8-84A0-4816-B4B9-F5F03D1F58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48.19 427313.64</meta:user-defined>
    <meta:user-defined meta:name="DC.title">Hengstdalseweg 131 te Nijmegen: verbouwen van de woning - omgevingsvergunning - Vergunning verleend</meta:user-defined>
    <meta:user-defined meta:name="OVERHEID.PostcodeHuisnummer/OVERHEIDop.postcodeHuisnummer">6523EE 131</meta:user-defined>
    <meta:user-defined meta:name="OVERHEIDop.straatnaam">Hengstdalseweg</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9</meta:user-defined>
    <meta:user-defined meta:name="OVERHEIDop.GmbID/DC.identifier">gmb-2020-141799</meta:user-defined>
    <meta:user-defined meta:name="OVERHEIDop.versieInformatie"/>
  </office:meta>
</office:document-meta>
</file>