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28 te Nijmegen: plaatsen van paraso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plaatsen van parasols (Plein 1944 128 te Nijmegen)</text:p>
            <text:p text:style-name="common-al">
            <text:span text:style-name="nadrukvet">Activiteiten: </text:span>Bouwen; </text:p>
            <text:p text:style-name="common-al">
            <text:span text:style-name="nadrukvet">Zaaknummer: </text:span>W.Z20.101351.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03-06-2020</text:p>
            <text:p text:style-name="common-al">
            <text:span text:style-name="nadrukvet">Definitieve beschikking ter inzage gelegd: </text:span>05-06-2020</text:p>
            <text:p text:style-name="common-al">
            <text:span text:style-name="nadrukvet">Einddatum bezwaartermijn: </text:span>15-07-2020</text:p>
            <text:p text:style-name="common-al"/>
            <text:p text:style-name="common-al">
            <text:span text:style-name="nadrukvet">Soort: </text:span>Vergunning verleend</text:p>
            <text:p text:style-name="common-al">
            <text:span text:style-name="nadrukvet">Uw mogelijkheid: </text:span>U kunt een bezwaar indienen. Dit kan van 4 juni 2020 tot en met 15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411ACA-4156-4138-9CD2-2CC29FA7ABF4" xlink:type="simple">http://www.nijmegen.nl/vergunningpagina/?guid=3A411ACA-4156-4138-9CD2-2CC29FA7AB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9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8.34 428744.56</meta:user-defined>
    <meta:user-defined meta:name="DC.title">Plein 1944 128 te Nijmegen: plaatsen van parasols - omgevingsvergunning - Vergunning verleend</meta:user-defined>
    <meta:user-defined meta:name="OVERHEID.PostcodeHuisnummer/OVERHEIDop.postcodeHuisnummer">6511JG 128</meta:user-defined>
    <meta:user-defined meta:name="OVERHEIDop.straatnaam">Plein 1944</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798</meta:user-defined>
    <meta:user-defined meta:name="OVERHEIDop.GmbID/DC.identifier">gmb-2020-141798</meta:user-defined>
    <meta:user-defined meta:name="OVERHEIDop.versieInformatie"/>
  </office:meta>
</office:document-meta>
</file>