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533 te Nijmegen: aanvragen van een tweetal muurdoorbraken in draag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aanvragen van een tweetal muurdoorbraken in draagmuren (Zwanenveld 1533 te Nijmegen)</text:p>
            <text:p text:style-name="common-al">
            <text:span text:style-name="nadrukvet">Activiteiten: </text:span>Bouwen; </text:p>
            <text:p text:style-name="common-al">
            <text:span text:style-name="nadrukvet">Zaaknummer: </text:span>W.Z20.104560.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4F5108-60AB-44F9-AD50-FFCD3E9B3CE1" xlink:type="simple">http://www.nijmegen.nl/vergunningpagina/?guid=754F5108-60AB-44F9-AD50-FFCD3E9B3C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9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49.77 425620.06</meta:user-defined>
    <meta:user-defined meta:name="DC.title">Zwanenveld 1533 te Nijmegen: aanvragen van een tweetal muurdoorbraken in draagmuren - omgevingsvergunning - Aanvraag ontvangen</meta:user-defined>
    <meta:user-defined meta:name="OVERHEID.PostcodeHuisnummer/OVERHEIDop.postcodeHuisnummer">6538LV 1553</meta:user-defined>
    <meta:user-defined meta:name="OVERHEIDop.straatnaam">Zwanenveld</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797</meta:user-defined>
    <meta:user-defined meta:name="OVERHEIDop.GmbID/DC.identifier">gmb-2020-141797</meta:user-defined>
    <meta:user-defined meta:name="OVERHEIDop.versieInformatie"/>
  </office:meta>
</office:document-meta>
</file>