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01 A te Nijmegen: bestaande werkplaats verbouwen tot een kantoo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20</text:p>
            <text:p text:style-name="common-al">
            <text:span text:style-name="nadrukvet">Omschrijving: </text:span>bestaande werkplaats verbouwen tot een kantoor (St. Annastraat 201 A te Nijmegen)</text:p>
            <text:p text:style-name="common-al">
            <text:span text:style-name="nadrukvet">Activiteiten: </text:span>Bouwen; </text:p>
            <text:p text:style-name="common-al">
            <text:span text:style-name="nadrukvet">Zaaknummer: </text:span>W.Z20.104374.01</text:p>
            <text:p text:style-name="common-al">
            <text:span text:style-name="nadrukvet">Product: </text:span>omgevingsvergunning</text:p>
            <text:p text:style-name="common-al">
            <text:span text:style-name="nadrukvet">Ontvangst: </text:span>12-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F42E64A-C11A-4E62-B6CF-B20C0D9C6271" xlink:type="simple">http://www.nijmegen.nl/vergunningpagina/?guid=3F42E64A-C11A-4E62-B6CF-B20C0D9C62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793</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3</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93</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05.95 427110.81</meta:user-defined>
    <meta:user-defined meta:name="DC.title">St. Annastraat 201 A te Nijmegen: bestaande werkplaats verbouwen tot een kantoor - omgevingsvergunning - Aanvraag ontvangen</meta:user-defined>
    <meta:user-defined meta:name="OVERHEID.PostcodeHuisnummer/OVERHEIDop.postcodeHuisnummer">6525GM 201</meta:user-defined>
    <meta:user-defined meta:name="OVERHEIDop.straatnaam">St. Annastraat</meta:user-defined>
    <meta:user-defined meta:name="OVERHEIDop.woonplaats">Nijmegen</meta:user-defined>
    <meta:user-defined meta:name="DCTERMS.W3CDTF/DCTERMS.available">2020-06-05</meta:user-defined>
    <meta:user-defined meta:name="DCTERMS.W3CDTF/OVERHEIDop.jaargang">2020</meta:user-defined>
    <meta:user-defined meta:name="OVERHEIDop.publicationIssue">141793</meta:user-defined>
    <meta:user-defined meta:name="OVERHEIDop.GmbID/DC.identifier">gmb-2020-141793</meta:user-defined>
    <meta:user-defined meta:name="OVERHEIDop.versieInformatie"/>
  </office:meta>
</office:document-meta>
</file>