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overkapping in de achtertuin, Koningin Wilhelminastraat 26 (zaaknummer Z2020-0000681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26 </text:span>
            <text:span text:style-name="nadrukvet">–</text:span> ontvangen 28 mei 2020 voor het plaatsen van een schuur/overkapping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79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82.294 502535.784</meta:user-defined>
    <meta:user-defined meta:name="DC.title">Aanvraag Omgevingsvergunning, plaatsen schuur/overkapping in de achtertuin, Koningin Wilhelminastraat 26 (zaaknummer Z2020-00006810)</meta:user-defined>
    <meta:user-defined meta:name="OVERHEID.PostcodeHuisnummer/OVERHEIDop.postcodeHuisnummer">8019AN 26</meta:user-defined>
    <meta:user-defined meta:name="OVERHEIDop.straatnaam">Koningin Wilhelminastraat</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790</meta:user-defined>
    <meta:user-defined meta:name="OVERHEIDop.GmbID/DC.identifier">gmb-2020-141790</meta:user-defined>
    <meta:user-defined meta:name="OVERHEIDop.versieInformatie"/>
  </office:meta>
</office:document-meta>
</file>