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22 jaar 2020</text:p>
            <text:p text:style-name="common-al"/>
            <text:p text:style-name="common-al">De onderstaande besluiten is door de burgemeester en/of het college van burgemeester en wethouders van Beuningen, op genoemde data, verzonden naar de betreffende aanvragers:</text:p>
            <text:p text:style-name="common-al"/>
            <text:p text:style-name="common-al">Activiteit: Collectevergunning onbepaalde tijd Kerk in Actie</text:p>
            <text:p text:style-name="common-al">Locatie: gemeente Beuningen </text:p>
            <text:p text:style-name="common-al">Verzonden: 28 mei 2020</text:p>
            <text:p text:style-name="common-al"/>
            <text:p text:style-name="common-al">Activiteit: Stookontheffing voor 5 oktober 2020</text:p>
            <text:p text:style-name="common-al">Locatie: Dijk 22 Beuningen </text:p>
            <text:p text:style-name="common-al">Verzonden: 29 mei 2020</text:p>
            <text:p text:style-name="common-al"/>
            <text:p text:style-name="common-al">Activiteit: Stookontheffing voor 15 juni 2020</text:p>
            <text:p text:style-name="common-al">Locatie: Van Heemstraweg 84 Beuningen </text:p>
            <text:p text:style-name="common-al">Verzonden: 29 mei 2020</text:p>
            <text:p text:style-name="common-al"/>
            <text:p text:style-name="common-al">Activiteit: Standplaatsvergunning voor 29 mei 2020 tot 30 september 2020, verkopen van eet- en </text:p>
            <text:p text:style-name="common-al">drinkwaren </text:p>
            <text:p text:style-name="common-al">Locatie: Dijk 13 Beuningen </text:p>
            <text:p text:style-name="common-al">Verzonden: 29 mei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27">
              <text:list-item text:style-override="id1-3-2-1-1-27-1">
                <text:number>1.</text:number>
                <text:p text:style-name="al">de naam en het adres van de indiener;</text:p>
              </text:list-item>
              <text:list-item text:style-override="id1-3-2-1-1-27-2">
                <text:number>2.</text:number>
                <text:p text:style-name="al">de dagtekening;</text:p>
              </text:list-item>
              <text:list-item text:style-override="id1-3-2-1-1-27-3">
                <text:number>3.</text:number>
                <text:p text:style-name="al">een omschrijving van het besluit waartegen het bezwaar is gericht;</text:p>
              </text:list-item>
              <text:list-item text:style-override="id1-3-2-1-1-27-4">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78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8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8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6-05</meta:user-defined>
    <meta:user-defined meta:name="DCTERMS.W3CDTF/OVERHEIDop.jaargang">2020</meta:user-defined>
    <meta:user-defined meta:name="OVERHEIDop.publicationIssue">141787</meta:user-defined>
    <meta:user-defined meta:name="OVERHEIDop.GmbID/DC.identifier">gmb-2020-141787</meta:user-defined>
    <meta:user-defined meta:name="OVERHEIDop.versieInformatie"/>
  </office:meta>
</office:document-meta>
</file>