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 en horecavergunning en horeca-exploitatievergunning, Brink 11 7683BP Den Ham[L-00088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afé De Brink, Brink 11 7683BP Den Ham [L-000885]</text:p>
            <text:p text:style-name="common-al">Project: Tijdelijk gewijzigde drank- en horecavergunning en horeca-exploitatievergunning i.v.m. het verruimen van het terras</text:p>
            <text:p text:style-name="common-al">Verzonden: 03-06-2020</text:p>
            <text:p text:style-name="common-al">Zaaknummer: 1700ESUITE2425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78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8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exploitatievergunning Café De Brink</meta:user-defined>
    <dc:language>nl</dc:language>
    <meta:user-defined meta:name="OVERHEID.EPSG28992/DC.spatial">230312.000188994 498020.00046717</meta:user-defined>
    <meta:user-defined meta:name="DC.title">Gemeente Twenterand - Verleende drank- en horecavergunning en horeca-exploitatievergunning, Brink 11 7683BP Den Ham[L-000885]</meta:user-defined>
    <meta:user-defined meta:name="OVERHEID.PostcodeHuisnummer/OVERHEIDop.postcodeHuisnummer">7683BP 11</meta:user-defined>
    <meta:user-defined meta:name="OVERHEIDop.straatnaam">Brink</meta:user-defined>
    <meta:user-defined meta:name="OVERHEIDop.woonplaats">Den Ham</meta:user-defined>
    <meta:user-defined meta:name="DCTERMS.W3CDTF/DCTERMS.available">2020-06-05</meta:user-defined>
    <meta:user-defined meta:name="DCTERMS.W3CDTF/OVERHEIDop.jaargang">2020</meta:user-defined>
    <meta:user-defined meta:name="OVERHEIDop.publicationIssue">141782</meta:user-defined>
    <meta:user-defined meta:name="OVERHEIDop.GmbID/DC.identifier">gmb-2020-141782</meta:user-defined>
    <meta:user-defined meta:name="OVERHEIDop.versieInformatie"/>
  </office:meta>
</office:document-meta>
</file>