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Albergen, Weemselerweg 3: Koningsdag 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Albergen, Weemselerweg 3 </text:p>
            <text:p text:style-name="common-al">Wat: Koningsdag Albergen</text:p>
            <text:p text:style-name="common-al">Wanneer: 27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Activiteiten op Koningsdag op 27 april 2020</meta:user-defined>
    <dc:language>nl</dc:language>
    <meta:user-defined meta:name="OVERHEID.EPSG28992/DC.spatial">249209.592206175 488143.623460917</meta:user-defined>
    <meta:user-defined meta:name="DC.title">Gemeente Tubbergen - Kennisgeving meerjarenvergunning - Albergen, Weemselerweg 3: Koningsdag Albergen</meta:user-defined>
    <meta:user-defined meta:name="OVERHEID.PostcodeHuisnummer/OVERHEIDop.postcodeHuisnummer">7665</meta:user-defined>
    <meta:user-defined meta:name="OVERHEIDop.straatnaam">Morsdijk</meta:user-defined>
    <meta:user-defined meta:name="OVERHEIDop.woonplaats">Alber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4178</meta:user-defined>
    <meta:user-defined meta:name="OVERHEIDop.GmbID/DC.identifier">gmb-2020-14178</meta:user-defined>
    <meta:user-defined meta:name="OVERHEIDop.versieInformatie"/>
  </office:meta>
</office:document-meta>
</file>