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0 een besluit genomen op de aanvraag voor een terrasvergunning op locatie Markt 23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tijdelijke uitbreiding terras Jansen en Jansen</text:p>
            <text:p text:style-name="common-al">Locatie: Markt 23 te Schijndel</text:p>
            <text:p text:style-name="common-al">Zaaknummer: TER-2020-03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77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318 403313</meta:user-defined>
    <meta:user-defined meta:name="DC.title">Kennisgeving besluit op aanvraag terrasvergunning</meta:user-defined>
    <meta:user-defined meta:name="OVERHEID.PostcodeHuisnummer/OVERHEIDop.postcodeHuisnummer">5482NE 23</meta:user-defined>
    <meta:user-defined meta:name="OVERHEIDop.straatnaam">Markt</meta:user-defined>
    <meta:user-defined meta:name="OVERHEIDop.woonplaats">Schijnde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76</meta:user-defined>
    <meta:user-defined meta:name="OVERHEIDop.GmbID/DC.identifier">gmb-2020-141776</meta:user-defined>
    <meta:user-defined meta:name="OVERHEIDop.versieInformatie"/>
  </office:meta>
</office:document-meta>
</file>