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Waliënseweg 26-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Waliënseweg 26-28, zaaknummer 206544</text:p>
            <text:p text:style-name="common-al">Voor: plaatsen tijdelijke woonunit voor 3 jaar, datum ontvangst 02-06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41774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774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774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8805 446344</meta:user-defined>
    <meta:user-defined meta:name="DC.title">Ingediende aanvraag omgevingsvergunning bouwen Waliënseweg 26-28</meta:user-defined>
    <meta:user-defined meta:name="OVERHEID.PostcodeHuisnummer/OVERHEIDop.postcodeHuisnummer">7105CD 26</meta:user-defined>
    <meta:user-defined meta:name="OVERHEIDop.straatnaam">Wali??nseweg</meta:user-defined>
    <meta:user-defined meta:name="OVERHEIDop.woonplaats">Winterswijk Huppel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1774</meta:user-defined>
    <meta:user-defined meta:name="OVERHEIDop.GmbID/DC.identifier">gmb-2020-141774</meta:user-defined>
    <meta:user-defined meta:name="OVERHEIDop.versieInformatie"/>
  </office:meta>
</office:document-meta>
</file>