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gelegen naast Zuideind 25 (kadastrale sectie R 558), het starten van een camping voor de duur van twee maa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2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Gelegen naast Zuideind 25 (kadastrale sectie R 558), het starten van een camping voor de duur van twee maanden, 4704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75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404.407 553435.113</meta:user-defined>
    <meta:user-defined meta:name="DC.title">Gemeente Borger-Odoorn, Drouwenerveen, gelegen naast Zuideind 25 (kadastrale sectie R 558), het starten van een camping voor de duur van twee maanden (aanvraag)</meta:user-defined>
    <meta:user-defined meta:name="OVERHEID.PostcodeHuisnummer/OVERHEIDop.postcodeHuisnummer">9525TJ 25</meta:user-defined>
    <meta:user-defined meta:name="OVERHEIDop.straatnaam">Zuideind</meta:user-defined>
    <meta:user-defined meta:name="OVERHEIDop.woonplaats">Drouwener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57</meta:user-defined>
    <meta:user-defined meta:name="OVERHEIDop.GmbID/DC.identifier">gmb-2020-141757</meta:user-defined>
    <meta:user-defined meta:name="OVERHEIDop.versieInformatie"/>
  </office:meta>
</office:document-meta>
</file>