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ena 40, 9202 KB Drachten, het vervangen van kozijnen en een schutting en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ena 40, 9202 KB Drachten, het vervangen van kozijnen en een schutting en het plaatsen van een schuur, ontvangen: 3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175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ena 40, 9202 KB Drachten, het vervangen van kozijnen en een schutting en het plaatsen van een schuur, ontvangen: 3 juni 2020</meta:user-defined>
    <dc:language>nl</dc:language>
    <meta:user-defined meta:name="OVERHEID.EPSG28992/DC.spatial">204337.62 569350.66</meta:user-defined>
    <meta:user-defined meta:name="DC.title">Gemeente Smallingerland - aanvraag omgevingsvergunning - Martena 40, 9202 KB Drachten, het vervangen van kozijnen en een schutting en het plaatsen van een schuur</meta:user-defined>
    <meta:user-defined meta:name="OVERHEID.PostcodeHuisnummer/OVERHEIDop.postcodeHuisnummer">9202KB 40</meta:user-defined>
    <meta:user-defined meta:name="OVERHEIDop.straatnaam">Martena</meta:user-defined>
    <meta:user-defined meta:name="OVERHEIDop.woonplaats">Drach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56</meta:user-defined>
    <meta:user-defined meta:name="OVERHEIDop.GmbID/DC.identifier">gmb-2020-141756</meta:user-defined>
    <meta:user-defined meta:name="OVERHEIDop.versieInformatie"/>
  </office:meta>
</office:document-meta>
</file>