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eenwijkerweg 23 te Marknesse: het bouwen van een kistenbewa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0 is een omgevingsvergunning verleend voor deze locatie. Het gaat om het bouwen van een kistenbewar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1754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754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754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Steenwijkerweg 23 te Marknesse: omgevingsvergunning  3 juni 2020   het bouwen van een kistenbewaring.</meta:user-defined>
    <dc:language>nl</dc:language>
    <meta:user-defined meta:name="OVERHEID.EPSG28992/DC.spatial">191330 526144</meta:user-defined>
    <meta:user-defined meta:name="DC.title">Steenwijkerweg 23 te Marknesse: het bouwen van een kistenbewaring</meta:user-defined>
    <meta:user-defined meta:name="OVERHEID.PostcodeHuisnummer/OVERHEIDop.postcodeHuisnummer">8316RH 23</meta:user-defined>
    <meta:user-defined meta:name="OVERHEIDop.straatnaam">Steenwijkerweg</meta:user-defined>
    <meta:user-defined meta:name="OVERHEIDop.woonplaats">Marknesse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754</meta:user-defined>
    <meta:user-defined meta:name="OVERHEIDop.GmbID/DC.identifier">gmb-2020-141754</meta:user-defined>
    <meta:user-defined meta:name="OVERHEIDop.versieInformatie"/>
  </office:meta>
</office:document-meta>
</file>