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uvel 11G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juni 2020 een besluit genomen op de aanvraag voor een omgevingsvergunning op locatie Heuvel 11G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duurzaam en ecologische woning</text:p>
            <text:p text:style-name="common-al">Locatie: Heuvel 11G te Veghel</text:p>
            <text:p text:style-name="common-al">Zaaknummer: OV-2020-021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juni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1748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74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74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016.1 402658.43</meta:user-defined>
    <meta:user-defined meta:name="DC.title">Kennisgeving besluit op aanvraag omgevingsvergunning Heuvel 11G te Veghel</meta:user-defined>
    <meta:user-defined meta:name="OVERHEID.PostcodeHuisnummer/OVERHEIDop.postcodeHuisnummer">5463XB 11</meta:user-defined>
    <meta:user-defined meta:name="OVERHEIDop.straatnaam">Heuvel</meta:user-defined>
    <meta:user-defined meta:name="OVERHEIDop.woonplaats">Veghel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748</meta:user-defined>
    <meta:user-defined meta:name="OVERHEIDop.GmbID/DC.identifier">gmb-2020-141748</meta:user-defined>
    <meta:user-defined meta:name="OVERHEIDop.versieInformatie"/>
  </office:meta>
</office:document-meta>
</file>