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loseweg 17 te Sevenum, aangevraagde omgevingsvergunning 28 me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wijziging situering vervangende bedrijfswoning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41743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743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743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919 380582</meta:user-defined>
    <meta:user-defined meta:name="DC.title">Venloseweg 17 te Sevenum, aangevraagde omgevingsvergunning 28 mei 2020</meta:user-defined>
    <meta:user-defined meta:name="OVERHEID.PostcodeHuisnummer/OVERHEIDop.postcodeHuisnummer">5975PS 17</meta:user-defined>
    <meta:user-defined meta:name="OVERHEIDop.straatnaam">Venloseweg</meta:user-defined>
    <meta:user-defined meta:name="OVERHEIDop.woonplaats">Sevenum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1743</meta:user-defined>
    <meta:user-defined meta:name="OVERHEIDop.GmbID/DC.identifier">gmb-2020-141743</meta:user-defined>
    <meta:user-defined meta:name="OVERHEIDop.versieInformatie"/>
  </office:meta>
</office:document-meta>
</file>