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drijfspand en aanleggen van een inrit - naast Legolaan 8 te Grootegast</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aanvraag ontvangen voor het oprichten van een bedrijfspand en aanleggen van een inrit op locatie naast Legolaan 8 te Grootegast. De aanvraag is geregistreerd onder zaaknummer Z20200218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1.83 581288.49</meta:user-defined>
    <meta:user-defined meta:name="DC.title">Kennisgeving ontvangst aanvraag voor het oprichten van een bedrijfspand en aanleggen van een inrit - naast Legolaan 8 te Grootegast</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06-05</meta:user-defined>
    <meta:user-defined meta:name="DCTERMS.W3CDTF/OVERHEIDop.jaargang">2020</meta:user-defined>
    <meta:user-defined meta:name="OVERHEIDop.publicationIssue">141736</meta:user-defined>
    <meta:user-defined meta:name="OVERHEIDop.GmbID/DC.identifier">gmb-2020-141736</meta:user-defined>
    <meta:user-defined meta:name="OVERHEIDop.versieInformatie"/>
  </office:meta>
</office:document-meta>
</file>