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2-onder-1 kapwoningen en het realiseren van uitwegen; Leenmanhof 3, 5, 7 en 9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0</text:span>
          </text:p>
            <text:p text:style-name="common-al">
            <text:span text:style-name="nadrukvet">Leenmanhof 3, 5, 7 en 9 te Zwartsluis: </text:span>voor het bouwen van twee 2-onder-1 kapwoningen en het realiseren van uitwe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72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079.402 517330.477</meta:user-defined>
    <meta:user-defined meta:name="DC.title">Verleende omgevingsvergunning voor het bouwen van twee 2-onder-1 kapwoningen en het realiseren van uitwegen; Leenmanhof 3, 5, 7 en 9 te Zwartsluis</meta:user-defined>
    <meta:user-defined meta:name="OVERHEID.PostcodeHuisnummer/OVERHEIDop.postcodeHuisnummer">8064KA 8</meta:user-defined>
    <meta:user-defined meta:name="OVERHEIDop.straatnaam">Leenmanhof</meta:user-defined>
    <meta:user-defined meta:name="OVERHEIDop.woonplaats">Zwartsluis</meta:user-defined>
    <meta:user-defined meta:name="DCTERMS.W3CDTF/DCTERMS.available">2020-06-10</meta:user-defined>
    <meta:user-defined meta:name="DCTERMS.W3CDTF/OVERHEIDop.jaargang">2020</meta:user-defined>
    <meta:user-defined meta:name="OVERHEIDop.publicationIssue">141722</meta:user-defined>
    <meta:user-defined meta:name="OVERHEIDop.GmbID/DC.identifier">gmb-2020-141722</meta:user-defined>
    <meta:user-defined meta:name="OVERHEIDop.versieInformatie"/>
  </office:meta>
</office:document-meta>
</file>