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aan Kerk in Ac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5:13 van de Algemene Plaatselijke Verordening Gooise Meren 2016 (APV) een vergunning verleend voor het houden van een collecte aan Kerk in Actie in de periode van 29 november 2020 t/m 5 december 2020. (Verzonden 28 mei 2020).</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e Meren, 3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171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1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1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765.002 476666.678</meta:user-defined>
    <meta:user-defined meta:name="DC.title">Verleende collectevergunning aan Kerk in Actie</meta:user-defined>
    <meta:user-defined meta:name="OVERHEID.PostcodeHuisnummer/OVERHEIDop.postcodeHuisnummer">1404EP 35</meta:user-defined>
    <meta:user-defined meta:name="OVERHEIDop.straatnaam">Brinklaan</meta:user-defined>
    <meta:user-defined meta:name="OVERHEIDop.woonplaats">Bussum</meta:user-defined>
    <meta:user-defined meta:name="DCTERMS.W3CDTF/DCTERMS.available">2020-06-05</meta:user-defined>
    <meta:user-defined meta:name="DCTERMS.W3CDTF/OVERHEIDop.jaargang">2020</meta:user-defined>
    <meta:user-defined meta:name="OVERHEIDop.publicationIssue">141719</meta:user-defined>
    <meta:user-defined meta:name="OVERHEIDop.GmbID/DC.identifier">gmb-2020-141719</meta:user-defined>
    <meta:user-defined meta:name="OVERHEIDop.versieInformatie"/>
  </office:meta>
</office:document-meta>
</file>