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an Nahuysweg 6 en 8, 8061 EZ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7 me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van Nahuysweg 6 en 8, 8061 EZ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17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04.078 511999.336</meta:user-defined>
    <meta:user-defined meta:name="OVERHEID.EPSG28992/DC.spatial">202617.072 512017.618</meta:user-defined>
    <meta:user-defined meta:name="DC.title">Sloopmelding van Nahuysweg 6 en 8, 8061 EZ te Hasselt</meta:user-defined>
    <meta:user-defined meta:name="OVERHEID.PostcodeHuisnummer/OVERHEIDop.postcodeHuisnummer">8061EZ 6</meta:user-defined>
    <meta:user-defined meta:name="OVERHEID.PostcodeHuisnummer/OVERHEIDop.postcodeHuisnummer">8061EZ 8</meta:user-defined>
    <meta:user-defined meta:name="OVERHEIDop.straatnaam">van Nahuysweg</meta:user-defined>
    <meta:user-defined meta:name="OVERHEIDop.straatnaam">van Nahuysweg</meta:user-defined>
    <meta:user-defined meta:name="OVERHEIDop.woonplaats">Hasselt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715</meta:user-defined>
    <meta:user-defined meta:name="OVERHEIDop.GmbID/DC.identifier">gmb-2020-141715</meta:user-defined>
    <meta:user-defined meta:name="OVERHEIDop.versieInformatie"/>
  </office:meta>
</office:document-meta>
</file>