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Oosterhout: 16 juni 2020 tm 25 juli 2020 Stationstraat Oosterhout Kersen verkoop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16 juni 2020 tm 25 juli 2020 Stationstraat Oosterhout Kersen verkoop Tijdelijke standplaats (Stationsstraat Oosterhou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315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03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0 tot en met 15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5832DB-D18C-4D5B-A16D-76FD7BCFBF3F" xlink:type="simple">http://www.nijmegen.nl/vergunningpagina/?guid=F55832DB-D18C-4D5B-A16D-76FD7BCFBF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71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68 433399.98</meta:user-defined>
    <meta:user-defined meta:name="DC.title">Stationsstraat Oosterhout: 16 juni 2020 tm 25 juli 2020 Stationstraat Oosterhout Kersen verkoop Tijdelijke standplaats - apv vergunning – Bijzondere wetten  - Vergunning verleend</meta:user-defined>
    <meta:user-defined meta:name="OVERHEID.PostcodeHuisnummer/OVERHEIDop.postcodeHuisnummer">6515AA 31</meta:user-defined>
    <meta:user-defined meta:name="OVERHEIDop.straatnaam">Stations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14</meta:user-defined>
    <meta:user-defined meta:name="OVERHEIDop.GmbID/DC.identifier">gmb-2020-141714</meta:user-defined>
    <meta:user-defined meta:name="OVERHEIDop.versieInformatie"/>
  </office:meta>
</office:document-meta>
</file>