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het Corona-fonds (Verordening Corona-fonds)</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het college van burgemeester en wethouders d.d. 19 mei 2020,</text:p>
            <text:p text:style-name="al"/>
            <text:p text:style-name="al">gelet op artikel 149 Gemeentewet,</text:p>
            <text:p text:style-name="al"/>
            <text:p text:style-name="al">besluit vast te stellen ‘Verordening Corona-fo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a.</text:number>
                <text:p text:style-name="al">college: het college van burgemeester en wethouders van de gemeente Roermond;</text:p>
              </text:list-item>
              <text:list-item text:style-override="id1-3-2-2-1-3">
                <text:number>b.</text:number>
                <text:p text:style-name="al">Corona-fonds: het Corona-fonds van de gemeente Roermond;</text:p>
              </text:list-item>
              <text:list-item text:style-override="id1-3-2-2-1-4">
                <text:number>c.</text:number>
                <text:p text:style-name="al">organisatie: ondernemingen die zijn ingeschreven in het handelsregister van de Kamer van koophandel, een vereniging of stichting; </text:p>
              </text:list-item>
              <text:list-item text:style-override="id1-3-2-2-1-5">
                <text:number>d.</text:number>
                <text:p text:style-name="al">ondersteuning: een financiële ondersteuning in de vorm van een eenmalige financiële bijdrage.</text:p>
              </text:list-item>
            </text:list>
          </text:section>
          <text:section text:name="artikel_id1-3-2-2-2" text:style-name="artikel">
            <text:p text:style-name="artikel_kop_titel"><text:span text:style-name="artikel_kop_label">Artikel</text:span> <text:span text:style-name="artikel_kop_nr">2</text:span> hoogte ondersteuning</text:p>
            <text:p text:style-name="al">Het college stelt de hoogte van de ondersteuning vast die beschikbaar is voor het verstrekken van de financiële bijdrage op basis van deze regeling. </text:p>
          </text:section>
          <text:section text:name="artikel_id1-3-2-2-3" text:style-name="artikel">
            <text:p text:style-name="artikel_kop_titel"><text:span text:style-name="artikel_kop_label">Artikel</text:span> <text:span text:style-name="artikel_kop_nr">3</text:span> Doelstelling</text:p>
            <text:p text:style-name="al">Het Corona-fonds is ingesteld met als doel ondersteuning te bieden bij het actief beperken en herstellen van de nadelige gevolgen in de Roermondse samenleving ten gevolge van de Corona-pandemie. Het Corona-fonds biedt slechts ondersteuning daar waar geen overige compensatie (bijvoorbeeld van de Rijksoverheid) beschikbaar is. </text:p>
          </text:section>
          <text:section text:name="artikel_id1-3-2-2-4" text:style-name="artikel">
            <text:p text:style-name="artikel_kop_titel"><text:span text:style-name="artikel_kop_label">Artikel</text:span> <text:span text:style-name="artikel_kop_nr">4</text:span> Doelgroep</text:p>
            <text:p text:style-name="al">In aanmerking voor ondersteuning uit het Corona-fonds kunnen komen organisaties die ten gevolge van de Corona-pandemie nadeel ondervinden en waarbij een van de navolgende situaties zich voordoen: </text:p>
            <text:list text:style-name="id1-3-2-2-4-3">
              <text:list-item text:style-override="id1-3-2-2-4-3-1">
                <text:number>a.</text:number>
                <text:p text:style-name="al">de uitvoering van de kernactiviteit van de organisatie in ernstige mate wordt bedreigd;</text:p>
              </text:list-item>
              <text:list-item text:style-override="id1-3-2-2-4-3-2">
                <text:number>b.</text:number>
                <text:p text:style-name="al">het voortbestaan van de organisatie in ernstige mate wordt bedreigd;</text:p>
              </text:list-item>
              <text:list-item text:style-override="id1-3-2-2-4-3-3">
                <text:number>c.</text:number>
                <text:p text:style-name="al">er maatregelen genomen moeten worden om te kunnen herstellen van de gevolgen van de Corona-pandemie waaronder mede wordt verstaan het aanpassen van de dienstverlening aan de 1,5 meter maatschappij.</text:p>
              </text:list-item>
            </text:list>
          </text:section>
          <text:section text:name="artikel_id1-3-2-2-5" text:style-name="artikel">
            <text:p text:style-name="artikel_kop_titel"><text:span text:style-name="artikel_kop_label">Artikel</text:span> <text:span text:style-name="artikel_kop_nr">5</text:span> Voorwaarden en criteria </text:p>
            <text:p text:style-name="al">Ondersteuning uit het Corona-fonds kan uitsluitend worden verstrekt indien:</text:p>
            <text:list text:style-name="id1-3-2-2-5-3">
              <text:list-item text:style-override="id1-3-2-2-5-3-1">
                <text:number>a.</text:number>
                <text:p text:style-name="al">de ontstane situatie voortkomt uit, of het gevolg is van de Corona-pandemie;</text:p>
              </text:list-item>
              <text:list-item text:style-override="id1-3-2-2-5-3-2">
                <text:number>b.</text:number>
                <text:p text:style-name="al">acuut is: een situatie zich plotseling aan dient en waarbij op zeer korte termijn maatregelen nodig zijn;</text:p>
              </text:list-item>
              <text:list-item text:style-override="id1-3-2-2-5-3-3">
                <text:number>c.</text:number>
                <text:p text:style-name="al">niet in een andere bijdrage en/of voorziening kan worden voorzien: er kan enkel beroep worden gedaan op het Corona-fonds wanneer bestaande compensatie geen oplossing biedt (tegemoetkomingen o.a.Rijksoverheid);</text:p>
              </text:list-item>
              <text:list-item text:style-override="id1-3-2-2-5-3-4">
                <text:number>d.</text:number>
                <text:p text:style-name="al">reeds door aanvrager zelf maximale inspanning is gedaan om de nadelige gevolgen van de Corona-pandemie binnen de organisatie te beperken. </text:p>
              </text:list-item>
              <text:list-item text:style-override="id1-3-2-2-5-3-5">
                <text:number>e.</text:number>
                <text:p text:style-name="al">de nadelige gevolgen van de Corona-pandemie oplosbaar zijn met incidentele ondersteuning uit het Corona-fonds: bij structurele situaties wordt géén ondersteuning uit dit Corona-fonds geboden;</text:p>
              </text:list-item>
              <text:list-item text:style-override="id1-3-2-2-5-3-6">
                <text:number>f.</text:number>
                <text:p text:style-name="al">de situatie niet is ontstaan door verwijtbaar en/of onrechtmatig gedrag van de aanvrager;</text:p>
              </text:list-item>
              <text:list-item text:style-override="id1-3-2-2-5-3-7">
                <text:number>g.</text:number>
                <text:p text:style-name="al">door de aanvrager nog niet eerder een beroep is gedaan op het Corona-fonds. Er kan slechts 1 maal een beroep op het Corona-fonds worden gedaan per aanvrager.</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a.</text:number>
                <text:p text:style-name="al">de aanvraag wordt ingediend bij het college;</text:p>
              </text:list-item>
              <text:list-item text:style-override="id1-3-2-2-6-3">
                <text:number>b.</text:number>
                <text:p text:style-name="al">de aanvraag wordt gedaan op een daarvoor vastgesteld aanvraagformulier;</text:p>
              </text:list-item>
              <text:list-item text:style-override="id1-3-2-2-6-4">
                <text:number>c.</text:number>
                <text:p text:style-name="al">bij een aanvraag wordt gevoegd: </text:p>
                <text:list text:style-name="id1-3-2-2-6-4-3">
                  <text:list-item text:style-override="id1-3-2-2-6-4-3-1">
                    <text:number>•</text:number>
                    <text:p text:style-name="al">een omschrijving van de nadelige gevolgen die zijn ontstaan ten gevolge van de Corona-pandemie;</text:p>
                  </text:list-item>
                  <text:list-item text:style-override="id1-3-2-2-6-4-3-2">
                    <text:number>•</text:number>
                    <text:p text:style-name="al">een plan van aanpak van wijze waarop de ondersteuning uit dit Corona-fonds zal worden ingezet om de nadelige gevolgen van de Corona-pandemie aan te pakken. Hierbij dient ook te worden aangegeven welke resultaten hierdoor worden verwacht;</text:p>
                  </text:list-item>
                  <text:list-item text:style-override="id1-3-2-2-6-4-3-3">
                    <text:number>•</text:number>
                    <text:p text:style-name="al">een (bijgestelde) begroting voor 2020/ 2021; enkel volledig ingevulde, ondertekende aanvragen worden in behandeling genomen;</text:p>
                  </text:list-item>
                </text:list>
              </text:list-item>
              <text:list-item text:style-override="id1-3-2-2-6-5">
                <text:number>d.</text:number>
                <text:p text:style-name="al">indien nodig verzoekt het college om aanvullende informatie;</text:p>
              </text:list-item>
              <text:list-item text:style-override="id1-3-2-2-6-6">
                <text:number>e.</text:number>
                <text:p text:style-name="al">de aanvragen worden in volgorde van binnenkomst in behandeling genomen, met dien verstande dat de datum van ontvangst van onvolledige aanvragen wordt gesteld op de datum waarop de aanvraag is gecompleteerd. Wanneer meerdere aanvragen op dezelfde dag zijn ingediend en het in artikel 2 bedoelde budget wordt bereikt zal het resterende bedrag evenredig worden verdeeld over deze aanvragen (pondspondsgewijze verdeling);</text:p>
              </text:list-item>
              <text:list-item text:style-override="id1-3-2-2-6-7">
                <text:number>f.</text:number>
                <text:p text:style-name="al">op de aanvraag wordt, gezien het karakter van het Corona-fonds, uiterlijk binnen een termijn van 2 weken na ontvangst van de aanvraag een besluit genomen.</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het college neemt een besluit op de aanvraag voor financiële ondersteuning;</text:p>
              </text:list-item>
              <text:list-item text:style-override="id1-3-2-2-7-3">
                <text:number>2.</text:number>
                <text:p text:style-name="al">de financiële ondersteuning wordt verstrekt onder de volgende voorwaarden:</text:p>
                <text:list text:style-name="id1-3-2-2-7-3-3">
                  <text:list-item text:style-override="id1-3-2-2-7-3-3-1">
                    <text:number>a.</text:number>
                    <text:p text:style-name="al">de financiële ondersteuning mag slechts uitdrukkelijk worden ingezet ten behoeve van de nadelige gevolgen die zijn ontstaan ten gevolge van de Corona-pandemie; </text:p>
                  </text:list-item>
                  <text:list-item text:style-override="id1-3-2-2-7-3-3-2">
                    <text:number>b.</text:number>
                    <text:p text:style-name="al">de financiële ondersteuning mag slechts uitdrukkelijk worden ingezet ten behoeve van het door de aanvrager ingediende plan van aanpak met als doel om de nadelige gevolgen van de Corona-pandemie aan te pakken. </text:p>
                  </text:list-item>
                </text:list>
              </text:list-item>
            </text:list>
          </text:section>
          <text:section text:name="artikel_id1-3-2-2-8" text:style-name="artikel">
            <text:p text:style-name="artikel_kop_titel"><text:span text:style-name="artikel_kop_label">Artikel</text:span> <text:span text:style-name="artikel_kop_nr">8</text:span> Plafond eenmalige ondersteuning </text:p>
            <text:p text:style-name="al">De eenmalige ondersteuning bedraagt maximaal een bedrag van € 50.000,- .</text:p>
          </text:section>
          <text:section text:name="artikel_id1-3-2-2-9" text:style-name="artikel">
            <text:p text:style-name="artikel_kop_titel"><text:span text:style-name="artikel_kop_label">Artikel</text:span> <text:span text:style-name="artikel_kop_nr">9</text:span> Weigeren, buiten behandeling laten </text:p>
            <text:p text:style-name="al">Ondersteuning op basis van het Corona-fonds wordt geweigerd indien naar het oordeel van het college:</text:p>
            <text:list text:style-name="id1-3-2-2-9-3">
              <text:list-item text:style-override="id1-3-2-2-9-3-1">
                <text:number>a.</text:number>
                <text:p text:style-name="al">de ondersteuning niet of in onvoldoende mate zullen worden besteed voor het doel waarvoor de ondersteuning beschikbaar wordt gesteld;</text:p>
              </text:list-item>
              <text:list-item text:style-override="id1-3-2-2-9-3-2">
                <text:number>b.</text:number>
                <text:p text:style-name="al">de aanvrager doelstellingen beoogt of activiteiten zal ontplooien die in strijd zijn met de wet, het algemeen belang of de openbare orde.</text:p>
              </text:list-item>
            </text:list>
            <text:p text:style-name="al"/>
          </text:section>
          <text:section text:name="artikel_id1-3-2-2-10" text:style-name="artikel">
            <text:p text:style-name="artikel_kop_titel"><text:span text:style-name="artikel_kop_label">Artikel</text:span> <text:span text:style-name="artikel_kop_nr">10</text:span> Ontheffing</text:p>
            <text:p text:style-name="al">Het college kan in individuele gevallen ontheffing verlenen van één of meerdere verplichtingen van deze verordening.</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a.</text:number>
                <text:p text:style-name="al">indien naar het oordeel van het college in bijzondere individuele gevallen de toepassing van een artikel van deze verordening leidt tot een onbillijke situatie, dan is het college bevoegd hiervan af te wijken;</text:p>
              </text:list-item>
              <text:list-item text:style-override="id1-3-2-2-11-3">
                <text:number>b.</text:number>
                <text:p text:style-name="al">in de gevallen waarin deze verordening niet voorziet beslist het college.</text:p>
              </text:list-item>
            </text:list>
          </text:section>
          <text:section text:name="artikel_id1-3-2-2-12" text:style-name="artikel">
            <text:p text:style-name="artikel_kop_titel"><text:span text:style-name="artikel_kop_label">Artikel</text:span> <text:span text:style-name="artikel_kop_nr">12</text:span> (Voortgangs-)rapportage</text:p>
            <text:p text:style-name="al">Burgemeester en wethouders rapporteren aan de raad door middel van een raadsinformatiebrief per kwartaal over de besluitvorming die naar aanleiding van deze verordening zijn genom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a.</text:number>
                <text:p text:style-name="al">de Verordening Corona-fonds is vastgesteld op 28 mei 2020;</text:p>
              </text:list-item>
              <text:list-item text:style-override="id1-3-2-2-13-3">
                <text:number>b.</text:number>
                <text:p text:style-name="al">de Verordening Corona-fonds treedt in werking op 8 juni 2020 en is van kracht tot uiterlijk 31-12-2020;</text:p>
              </text:list-item>
              <text:list-item text:style-override="id1-3-2-2-13-4">
                <text:number>c.</text:number>
                <text:p text:style-name="al">deze verordening kan worden aangehaald als Verordening Corona-fonds.</text:p>
              </text:list-item>
            </text:list>
            <text:p text:style-name="al"/>
          </text:section>
        </text:section>
        <text:section text:name="regeling-sluiting_id1-3-2-3" text:style-name="regeling-sluiting">
          <text:section text:name="ondertekening_id1-3-2-3-1">
            <text:p><text:span text:style-name="functie">Aldus besloten door de raad van de gemeente Roermond in de openbare vergadering van 28 mei 2020.</text:span></text:p>
            <text:p><text:span text:style-name="ondertekening_naam">
            <text:span text:style-name="voornaam"/>
            <text:span text:style-name="achternaam"/>
          </text:span></text:p>
            <text:p><text:span text:style-name="functie"/></text:p>
            <text:p><text:span text:style-name="functie">De griffier,</text:span></text:p>
            <text:p><text:span text:style-name="functie"> J. Vervuurt</text:span></text:p>
          </text:section>
          <text:section text:name="ondertekening_id1-3-2-3-2">
            <text:p><text:span text:style-name="functie"/></text:p>
          </text:section>
          <text:section text:name="ondertekening_id1-3-2-3-3">
            <text:p><text:span text:style-name="ondertekening_naam">
            <text:span text:style-name="voornaam"/>
            <text:span text:style-name="achternaam"/>
          </text:span></text:p>
            <text:p><text:span text:style-name="functie"/></text:p>
            <text:p><text:span text:style-name="functie"/></text:p>
            <text:p><text:span text:style-name="functie"/></text:p>
            <text:p><text:span text:style-name="functie">De voorzitter,</text:span></text:p>
            <text:p><text:span text:style-name="functie">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171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1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1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Bestuur | Organisatie en beleid</meta:user-defined>
    <meta:user-defined meta:name="DC.source">artikel 149 van de Gemeentewet]|[1.0:c:BWBR0005416&amp;artikel=149&amp;g=2020-01-01</meta:user-defined>
    <meta:user-defined meta:name="DCTERMS.alternative">Verordening Corona-fonds</meta:user-defined>
    <dc:language>nl</dc:language>
    <meta:user-defined meta:name="OVERHEID.Gemeente/DC.spatial">Roermond</meta:user-defined>
    <meta:user-defined meta:name="DC.title">Verordening van de gemeenteraad van de gemeente Roermond houdende regels omtrent het Corona-fonds (Verordening Corona-fonds)</meta:user-defined>
    <meta:user-defined meta:name="DCTERMS.W3CDTF/DCTERMS.available">2020-06-05</meta:user-defined>
    <meta:user-defined meta:name="DCTERMS.W3CDTF/OVERHEIDop.jaargang">2020</meta:user-defined>
    <meta:user-defined meta:name="OVERHEIDop.publicationIssue">141710</meta:user-defined>
    <meta:user-defined meta:name="OVERHEIDop.betreftRegeling">CVDR641006_1</meta:user-defined>
    <meta:user-defined meta:name="xs:date/OVERHEIDop.startdatum">2020-06-08</meta:user-defined>
    <meta:user-defined meta:name="OVERHEIDop.GmbID/DC.identifier">gmb-2020-141710</meta:user-defined>
    <meta:user-defined meta:name="OVERHEIDop.versieInformatie"/>
  </office:meta>
</office:document-meta>
</file>