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WBE schieten en inhaal schietdag, Joute van der Meerweg, te Sumar op 5 september en 1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juni 2020 is de volgende vergunning/ontheffing verleend:</text:span></text:p>
            <text:p><text:span text:style-name="functie">Sumar, schietterrein Joute van der Meerweg, WBE Schieten, 10.00-18.00 u., 5 september 2020 en inhaal schietdag, 12.00-18.00 u., 10 oktober 2020. 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70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648.219 575532.714</meta:user-defined>
    <meta:user-defined meta:name="DC.title">Gemeente Tytsjerksteradiel – verleende evenementenvergunning WBE schieten en inhaal schietdag, Joute van der Meerweg, te Sumar op 5 september en 10 oktober 2020</meta:user-defined>
    <meta:user-defined meta:name="OVERHEID.PostcodeHuisnummer/OVERHEIDop.postcodeHuisnummer">9262SP 5</meta:user-defined>
    <meta:user-defined meta:name="OVERHEIDop.straatnaam">Joute van der Meerweg</meta:user-defined>
    <meta:user-defined meta:name="OVERHEIDop.woonplaats">Sum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04</meta:user-defined>
    <meta:user-defined meta:name="OVERHEIDop.GmbID/DC.identifier">gmb-2020-141704</meta:user-defined>
    <meta:user-defined meta:name="OVERHEIDop.versieInformatie"/>
  </office:meta>
</office:document-meta>
</file>