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horeca inrichting Meiden van de Keuken aan de West-Voorstraat 25 E te <text:span text:style-name="nadrukvet">Oud-Beijerland</text:span>, verzonden 2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70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8.2 426726</meta:user-defined>
    <meta:user-defined meta:name="DC.title">Drank- en horecawet ontheffing art. 35 Oud-Beijerland.</meta:user-defined>
    <meta:user-defined meta:name="OVERHEID.PostcodeHuisnummer/OVERHEIDop.postcodeHuisnummer">3262JP 25</meta:user-defined>
    <meta:user-defined meta:name="OVERHEIDop.straatnaam">Westvoorstraat</meta:user-defined>
    <meta:user-defined meta:name="OVERHEIDop.woonplaats">Oud-Beijerland</meta:user-defined>
    <meta:user-defined meta:name="DCTERMS.W3CDTF/DCTERMS.available">2020-06-05</meta:user-defined>
    <meta:user-defined meta:name="DCTERMS.W3CDTF/OVERHEIDop.jaargang">2020</meta:user-defined>
    <meta:user-defined meta:name="OVERHEIDop.publicationIssue">141701</meta:user-defined>
    <meta:user-defined meta:name="OVERHEIDop.GmbID/DC.identifier">gmb-2020-141701</meta:user-defined>
    <meta:user-defined meta:name="OVERHEIDop.versieInformatie"/>
  </office:meta>
</office:document-meta>
</file>