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169G12 , 7331 GN Apeldoorn , het veranderen van dak installaties en gevelrecleame (inclusief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3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69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53</meta:user-defined>
    <dc:language>nl</dc:language>
    <meta:user-defined meta:name="OVERHEID.EPSG28992/DC.spatial">194588.377 468229.235</meta:user-defined>
    <meta:user-defined meta:name="DC.title">Verleende omgevingsvergunning Talingweg 169G12 , 7331 GN Apeldoorn , het veranderen van dak installaties en gevelrecleame (inclusief vlaggenmasten)</meta:user-defined>
    <meta:user-defined meta:name="OVERHEID.PostcodeHuisnummer/OVERHEIDop.postcodeHuisnummer">7331GN 169</meta:user-defined>
    <meta:user-defined meta:name="OVERHEIDop.straatnaam">Talingweg</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1699</meta:user-defined>
    <meta:user-defined meta:name="OVERHEIDop.GmbID/DC.identifier">gmb-2020-141699</meta:user-defined>
    <meta:user-defined meta:name="OVERHEIDop.versieInformatie"/>
  </office:meta>
</office:document-meta>
</file>