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9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0 een aanvraag voor een omgevingsvergunning ontvangen. Dit betreft het splitsen van de woonboerderij in 3 wooneenheden ter plaatse van de Oud-Bodegraafseweg 91 in Bodegraven. De aanvraag is geregistreerd onder kenmerk 202014888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69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71 454634</meta:user-defined>
    <meta:user-defined meta:name="DC.title">Kennisgeving ontvangst aanvraag omgevingsvergunning Oud-Bodegraafseweg 91 in Bodegraven</meta:user-defined>
    <meta:user-defined meta:name="OVERHEID.PostcodeHuisnummer/OVERHEIDop.postcodeHuisnummer">2411HX 91</meta:user-defined>
    <meta:user-defined meta:name="OVERHEIDop.straatnaam">Oud-Bodegraafseweg</meta:user-defined>
    <meta:user-defined meta:name="OVERHEIDop.woonplaats">Bodegraven</meta:user-defined>
    <meta:user-defined meta:name="DCTERMS.W3CDTF/DCTERMS.available">2020-06-05</meta:user-defined>
    <meta:user-defined meta:name="DCTERMS.W3CDTF/OVERHEIDop.jaargang">2020</meta:user-defined>
    <meta:user-defined meta:name="OVERHEIDop.publicationIssue">141690</meta:user-defined>
    <meta:user-defined meta:name="OVERHEIDop.GmbID/DC.identifier">gmb-2020-141690</meta:user-defined>
    <meta:user-defined meta:name="OVERHEIDop.versieInformatie"/>
  </office:meta>
</office:document-meta>
</file>