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De vergunning voor het innemen van een standplaats voor de verkoop van groenten en fruit op de zaterdag in de periode van 30 mei 2020 tot en met 30 november 2020 van 08.00 uur tot 13.00 uur aan de Gravin Sabinastraat in <text:span text:style-name="nadrukvet">Zuid-Beijerland, </text:span>verzonden 28-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66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386.3 418489.3</meta:user-defined>
    <meta:user-defined meta:name="DC.title">APV vergunning Zuid-Beijerland</meta:user-defined>
    <meta:user-defined meta:name="OVERHEID.PostcodeHuisnummer/OVERHEIDop.postcodeHuisnummer">3284AP 2</meta:user-defined>
    <meta:user-defined meta:name="OVERHEIDop.straatnaam">Gravin Sabinastraat</meta:user-defined>
    <meta:user-defined meta:name="OVERHEIDop.woonplaats">Zuid-Beijerland</meta:user-defined>
    <meta:user-defined meta:name="DCTERMS.W3CDTF/DCTERMS.available">2020-06-05</meta:user-defined>
    <meta:user-defined meta:name="DCTERMS.W3CDTF/OVERHEIDop.jaargang">2020</meta:user-defined>
    <meta:user-defined meta:name="OVERHEIDop.publicationIssue">141663</meta:user-defined>
    <meta:user-defined meta:name="OVERHEIDop.GmbID/DC.identifier">gmb-2020-141663</meta:user-defined>
    <meta:user-defined meta:name="OVERHEIDop.versieInformatie"/>
  </office:meta>
</office:document-meta>
</file>