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het bouwen van een woning op het perceel Middeldijk 4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juni 2020 een ontwerpbesluit genomen op de aanvraag met zaaknummer Z/20/614596 voor het bouwen van een woning op het perceel Middeldijk 49 in Dalfsen. In het ontwerpbesluit wordt de vergunning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4 juni 2020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65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5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5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5548.51 508480.78</meta:user-defined>
    <meta:user-defined meta:name="DC.title">Ontwerpbesluit op aanvraag voor het bouwen van een woning op het perceel Middeldijk 49 in Dalfsen</meta:user-defined>
    <meta:user-defined meta:name="OVERHEID.PostcodeHuisnummer/OVERHEIDop.postcodeHuisnummer">7722WK 51</meta:user-defined>
    <meta:user-defined meta:name="OVERHEIDop.straatnaam">Middeldijk</meta:user-defined>
    <meta:user-defined meta:name="OVERHEIDop.woonplaats">Dalfs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651</meta:user-defined>
    <meta:user-defined meta:name="OVERHEIDop.GmbID/DC.identifier">gmb-2020-141651</meta:user-defined>
    <meta:user-defined meta:name="OVERHEIDop.versieInformatie"/>
  </office:meta>
</office:document-meta>
</file>