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ndustriestraat 35</text:p>
            <text:p text:style-name="common-al">Omschrijving: Uitbreiden van een bedrijfspand</text:p>
            <text:p text:style-name="common-al">Dossiernummer: 20190289</text:p>
            <text:p text:style-name="common-al">Datum verzending: 20-05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4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89</meta:user-defined>
    <meta:user-defined meta:name="DCTERMS.abstract">Uitbreiden van een bedrijfspand</meta:user-defined>
    <dc:language>nl</dc:language>
    <meta:user-defined meta:name="OVERHEID.EPSG28992/DC.spatial">217009.83 441097.77</meta:user-defined>
    <meta:user-defined meta:name="DC.title">Verlengen beslistermijn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3</meta:user-defined>
    <meta:user-defined meta:name="OVERHEIDop.GmbID/DC.identifier">gmb-2020-141643</meta:user-defined>
    <meta:user-defined meta:name="OVERHEIDop.versieInformatie"/>
  </office:meta>
</office:document-meta>
</file>