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erborg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erborgseweg 18</text:p>
            <text:p text:style-name="common-al">Omschrijving: aanvragen van een woonbestemming</text:p>
            <text:p text:style-name="common-al">Dossiernummer: 20200127</text:p>
            <text:p text:style-name="common-al">Datum verzending: 20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4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7</meta:user-defined>
    <meta:user-defined meta:name="DCTERMS.abstract">aanvragen van een woonbestemming</meta:user-defined>
    <dc:language>nl</dc:language>
    <meta:user-defined meta:name="OVERHEID.EPSG28992/DC.spatial">217148.06 441994.99</meta:user-defined>
    <meta:user-defined meta:name="DC.title">Verleende omgevingsvergunning: Doetinchem, Terborgseweg 18</meta:user-defined>
    <meta:user-defined meta:name="OVERHEID.PostcodeHuisnummer/OVERHEIDop.postcodeHuisnummer">7005BA 18</meta:user-defined>
    <meta:user-defined meta:name="OVERHEIDop.straatnaam">Terborgseweg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41</meta:user-defined>
    <meta:user-defined meta:name="OVERHEIDop.GmbID/DC.identifier">gmb-2020-141641</meta:user-defined>
    <meta:user-defined meta:name="OVERHEIDop.versieInformatie"/>
  </office:meta>
</office:document-meta>
</file>