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mi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midstraat 4</text:p>
            <text:p text:style-name="common-al">Omschrijving: Bouwen van een opslagloods</text:p>
            <text:p text:style-name="common-al">Dossiernummer: 20200017</text:p>
            <text:p text:style-name="common-al">Datum verzending: 20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4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17</meta:user-defined>
    <meta:user-defined meta:name="DCTERMS.abstract">Bouwen van een opslagloods</meta:user-defined>
    <dc:language>nl</dc:language>
    <meta:user-defined meta:name="OVERHEID.EPSG28992/DC.spatial">222605.31 439197.84</meta:user-defined>
    <meta:user-defined meta:name="DC.title">Verleende omgevingsvergunning: Gaanderen, Smidstraat 4</meta:user-defined>
    <meta:user-defined meta:name="OVERHEID.PostcodeHuisnummer/OVERHEIDop.postcodeHuisnummer">7011JK 4</meta:user-defined>
    <meta:user-defined meta:name="OVERHEIDop.straatnaam">Smidstraat</meta:user-defined>
    <meta:user-defined meta:name="OVERHEIDop.woonplaats">Gaander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40</meta:user-defined>
    <meta:user-defined meta:name="OVERHEIDop.GmbID/DC.identifier">gmb-2020-141640</meta:user-defined>
    <meta:user-defined meta:name="OVERHEIDop.versieInformatie"/>
  </office:meta>
</office:document-meta>
</file>