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Gieterij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Gieterijstraat 9A</text:p>
            <text:p text:style-name="common-al">Omschrijving: Plaatsen van een dubbele carport</text:p>
            <text:p text:style-name="common-al">Dossiernummer: 20200157</text:p>
            <text:p text:style-name="common-al">Datum verzending: 19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7</meta:user-defined>
    <meta:user-defined meta:name="DCTERMS.abstract">Plaatsen van een dubbele carport</meta:user-defined>
    <dc:language>nl</dc:language>
    <meta:user-defined meta:name="OVERHEID.EPSG28992/DC.spatial">220763.09 438021.29</meta:user-defined>
    <meta:user-defined meta:name="DC.title">Verleende omgevingsvergunning: Gaanderen, Gieterijstraat 9 A</meta:user-defined>
    <meta:user-defined meta:name="OVERHEID.PostcodeHuisnummer/OVERHEIDop.postcodeHuisnummer">7011VB 9</meta:user-defined>
    <meta:user-defined meta:name="OVERHEIDop.straatnaam">Gieterijstraat</meta:user-defined>
    <meta:user-defined meta:name="OVERHEIDop.woonplaats">Gaande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7</meta:user-defined>
    <meta:user-defined meta:name="OVERHEIDop.GmbID/DC.identifier">gmb-2020-141637</meta:user-defined>
    <meta:user-defined meta:name="OVERHEIDop.versieInformatie"/>
  </office:meta>
</office:document-meta>
</file>