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Kruisbergseweg 1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Kruisbergseweg 116</text:p>
            <text:p text:style-name="common-al">Omschrijving: Aanbrengen van stucwerk op de gevels</text:p>
            <text:p text:style-name="common-al">Dossiernummer: 20200149</text:p>
            <text:p text:style-name="common-al">Datum verzending: 19-05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1636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636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636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149</meta:user-defined>
    <meta:user-defined meta:name="DCTERMS.abstract">Aanbrengen van stucwerk op de gevels</meta:user-defined>
    <dc:language>nl</dc:language>
    <meta:user-defined meta:name="OVERHEID.EPSG28992/DC.spatial">216971.78 443991.68</meta:user-defined>
    <meta:user-defined meta:name="DC.title">Verleende omgevingsvergunning: Doetinchem, Kruisbergseweg 116</meta:user-defined>
    <meta:user-defined meta:name="OVERHEID.PostcodeHuisnummer/OVERHEIDop.postcodeHuisnummer">7009BS 116</meta:user-defined>
    <meta:user-defined meta:name="OVERHEIDop.straatnaam">Kruisbergseweg</meta:user-defined>
    <meta:user-defined meta:name="OVERHEIDop.woonplaats">Doetinchem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636</meta:user-defined>
    <meta:user-defined meta:name="OVERHEIDop.GmbID/DC.identifier">gmb-2020-141636</meta:user-defined>
    <meta:user-defined meta:name="OVERHEIDop.versieInformatie"/>
  </office:meta>
</office:document-meta>
</file>