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Logistiek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Logistiekweg 12</text:p>
            <text:p text:style-name="common-al">Omschrijving: Verbouwen van een bedrijfsgebouw</text:p>
            <text:p text:style-name="common-al">Dossiernummer: 20200047</text:p>
            <text:p text:style-name="common-al">Datum verzending: 18-05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635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3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3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47</meta:user-defined>
    <meta:user-defined meta:name="DCTERMS.abstract">Verbouwen van een bedrijfsgebouw</meta:user-defined>
    <dc:language>nl</dc:language>
    <meta:user-defined meta:name="OVERHEID.EPSG28992/DC.spatial">216958.66 439969.98</meta:user-defined>
    <meta:user-defined meta:name="DC.title">Verleende omgevingsvergunning: Doetinchem, Logistiekweg 12</meta:user-defined>
    <meta:user-defined meta:name="OVERHEID.PostcodeHuisnummer/OVERHEIDop.postcodeHuisnummer">7007CJ 12</meta:user-defined>
    <meta:user-defined meta:name="OVERHEIDop.straatnaam">Logistiekweg</meta:user-defined>
    <meta:user-defined meta:name="OVERHEIDop.woonplaats">Doetinche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635</meta:user-defined>
    <meta:user-defined meta:name="OVERHEIDop.GmbID/DC.identifier">gmb-2020-141635</meta:user-defined>
    <meta:user-defined meta:name="OVERHEIDop.versieInformatie"/>
  </office:meta>
</office:document-meta>
</file>