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Prins Hendri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Prins Hendrikstraat 32</text:p>
            <text:p text:style-name="common-al">Omschrijving: Uitbreiden van de tijdelijke huisvesting</text:p>
            <text:p text:style-name="common-al">Dossiernummer: 20200156</text:p>
            <text:p text:style-name="common-al">Datum verzending: 18-05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1633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633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156</meta:user-defined>
    <meta:user-defined meta:name="DCTERMS.abstract">Uitbreiden van de tijdelijke huisvesting</meta:user-defined>
    <dc:language>nl</dc:language>
    <meta:user-defined meta:name="OVERHEID.EPSG28992/DC.spatial">217422.77 441838.19</meta:user-defined>
    <meta:user-defined meta:name="DC.title">Verleende omgevingsvergunning: Doetinchem, Prins Hendrikstraat 32</meta:user-defined>
    <meta:user-defined meta:name="OVERHEID.PostcodeHuisnummer/OVERHEIDop.postcodeHuisnummer">7001GL 32</meta:user-defined>
    <meta:user-defined meta:name="OVERHEIDop.straatnaam">Prins Hendrikstraat</meta:user-defined>
    <meta:user-defined meta:name="OVERHEIDop.woonplaats">Doetinchem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633</meta:user-defined>
    <meta:user-defined meta:name="OVERHEIDop.GmbID/DC.identifier">gmb-2020-141633</meta:user-defined>
    <meta:user-defined meta:name="OVERHEIDop.versieInformatie"/>
  </office:meta>
</office:document-meta>
</file>