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lkeniershof 13 in Sassenheim, Kenmerk Z-20-12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om de beslistermijn voor de aanvraag met zaaknummer 2020-0255 voor een omgevingsvergunning op locatie Valkeniershof 13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6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77.28 471455.94</meta:user-defined>
    <meta:user-defined meta:name="OVERHEID.EPSG28992/DC.spatial">95667.27 471445.42</meta:user-defined>
    <meta:user-defined meta:name="DC.title">Verlengen beslistermijn omgevingsvergunning, Valkeniershof 13 in Sassenheim, Kenmerk Z-20-121277</meta:user-defined>
    <meta:user-defined meta:name="OVERHEID.PostcodeHuisnummer/OVERHEIDop.postcodeHuisnummer">2171TM 13</meta:user-defined>
    <meta:user-defined meta:name="OVERHEID.PostcodeHuisnummer/OVERHEIDop.postcodeHuisnummer">2171TM 13</meta:user-defined>
    <meta:user-defined meta:name="OVERHEIDop.straatnaam">Valkeniershof</meta:user-defined>
    <meta:user-defined meta:name="OVERHEIDop.straatnaam">Valkeniershof</meta:user-defined>
    <meta:user-defined meta:name="OVERHEIDop.woonplaats">Sassenheim</meta:user-defined>
    <meta:user-defined meta:name="OVERHEIDop.woonplaats">Sassenhei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623</meta:user-defined>
    <meta:user-defined meta:name="OVERHEIDop.GmbID/DC.identifier">gmb-2020-141623</meta:user-defined>
    <meta:user-defined meta:name="OVERHEIDop.versieInformatie"/>
  </office:meta>
</office:document-meta>
</file>